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46 woningen, Prinses Marijkestraat: 1 t/m 11, 2 t/m 12, 13 t/m 19, 14 t/m 24, 21 t/m 29, 26 t/m 36, 38 t/m 42. Prinses Beatrixstraat: 29 t/m 37, 39 t/m 4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omgevingsvergunning op locatie Prinses Marijkestraat: 1 t/m 11, 2 t/m 12, 13 t/m 19, 14 t/m 24, 21 t/m 29, 26 t/m 36, 38 t/m 42. Prinses Beatrixstraat: 29 t/m 37, 39 t/m 47 te Hardinxveld-Giessendam. De aanvraag is geregistreerd onder zaaknummer O 2022-056. De aanvraag betreft het renoveren van 46 woning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633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6</meta:user-defined>
    <meta:user-defined meta:name="DCTERMS.abstract">Publicatie ingediende aanvraag</meta:user-defined>
    <dc:language>nl</dc:language>
    <meta:user-defined meta:name="OVERHEIDop.locatietype/OVERHEIDop.gebiedsmarkering">Lijn</meta:user-defined>
    <meta:user-defined meta:name="DC.title">Kennisgeving ontvangst aanvraag omgevingsvergunning voor het renoveren van 46 woningen, Prinses Marijkestraat: 1 t/m 11, 2 t/m 12, 13 t/m 19, 14 t/m 24, 21 t/m 29, 26 t/m 36, 38 t/m 42. Prinses Beatrixstraat: 29 t/m 37, 39 t/m 47 te Hardinxveld-Giessen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39</meta:user-defined>
    <meta:user-defined meta:name="OVERHEIDop.GmbID/DC.identifier">gmb-2022-196339</meta:user-defined>
    <meta:user-defined meta:name="OVERHEIDop.versieInformatie"/>
  </office:meta>
</office:document-meta>
</file>