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19-5-1">
      <text:list-level-style-bullet text:bullet-char="-" text:level="1">
        <style:list-level-properties text:min-label-width="10mm"/>
      </text:list-level-style-bullet>
    </text:list-style>
    <text:list-style style:name="id1-3-2-4-5-1-7-19-5-1-1">
      <text:list-level-style-bullet text:bullet-char="-" text:level="1">
        <style:list-level-properties text:min-label-width="10mm"/>
      </text:list-level-style-bullet>
    </text:list-style>
    <text:list-style style:name="id1-3-2-4-5-1-7-19-5-1-2">
      <text:list-level-style-bullet text:bullet-char="-" text:level="1">
        <style:list-level-properties text:min-label-width="10mm"/>
      </text:list-level-style-bullet>
    </text:list-style>
    <text:list-style style:name="id1-3-2-4-5-1-7-25-2-2">
      <text:list-level-style-bullet text:bullet-char="-" text:level="1">
        <style:list-level-properties text:min-label-width="10mm"/>
      </text:list-level-style-bullet>
    </text:list-style>
    <text:list-style style:name="id1-3-2-4-5-1-7-25-2-2-1">
      <text:list-level-style-bullet text:bullet-char="-" text:level="1">
        <style:list-level-properties text:min-label-width="10mm"/>
      </text:list-level-style-bullet>
    </text:list-style>
    <text:list-style style:name="id1-3-2-4-5-1-7-25-2-2-2">
      <text:list-level-style-bullet text:bullet-char="-" text:level="1">
        <style:list-level-properties text:min-label-width="10mm"/>
      </text:list-level-style-bullet>
    </text:list-style>
    <text:list-style style:name="id1-3-2-4-5-1-7-35-2-2">
      <text:list-level-style-bullet text:bullet-char="-" text:level="1">
        <style:list-level-properties text:min-label-width="10mm"/>
      </text:list-level-style-bullet>
    </text:list-style>
    <text:list-style style:name="id1-3-2-4-5-1-7-35-2-2-1">
      <text:list-level-style-bullet text:bullet-char="-" text:level="1">
        <style:list-level-properties text:min-label-width="10mm"/>
      </text:list-level-style-bullet>
    </text:list-style>
    <text:list-style style:name="id1-3-2-4-5-1-7-35-2-2-2">
      <text:list-level-style-bullet text:bullet-char="-" text:level="1">
        <style:list-level-properties text:min-label-width="10mm"/>
      </text:list-level-style-bullet>
    </text:list-style>
    <text:list-style style:name="id1-3-2-4-5-1-7-35-2-2-3">
      <text:list-level-style-bullet text:bullet-char="-" text:level="1">
        <style:list-level-properties text:min-label-width="10mm"/>
      </text:list-level-style-bullet>
    </text:list-style>
    <text:list-style style:name="id1-3-2-4-5-1-7-35-2-2-4">
      <text:list-level-style-bullet text:bullet-char="-" text:level="1">
        <style:list-level-properties text:min-label-width="10mm"/>
      </text:list-level-style-bullet>
    </text:list-style>
    <text:list-style style:name="id1-3-2-4-5-1-7-35-2-2-5">
      <text:list-level-style-bullet text:bullet-char="-" text:level="1">
        <style:list-level-properties text:min-label-width="10mm"/>
      </text:list-level-style-bullet>
    </text:list-style>
    <text:list-style style:name="id1-3-2-4-5-1-7-38-5-1">
      <text:list-level-style-bullet text:bullet-char="-" text:level="1">
        <style:list-level-properties text:min-label-width="10mm"/>
      </text:list-level-style-bullet>
    </text:list-style>
    <text:list-style style:name="id1-3-2-4-5-1-7-38-5-1-1">
      <text:list-level-style-bullet text:bullet-char="-" text:level="1">
        <style:list-level-properties text:min-label-width="10mm"/>
      </text:list-level-style-bullet>
    </text:list-style>
    <text:list-style style:name="id1-3-2-4-5-1-7-38-5-1-2">
      <text:list-level-style-bullet text:bullet-char="-" text:level="1">
        <style:list-level-properties text:min-label-width="10mm"/>
      </text:list-level-style-bullet>
    </text:list-style>
    <text:list-style style:name="id1-3-2-4-5-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6-5-1">
      <text:list-level-style-bullet text:bullet-char="-" text:level="1">
        <style:list-level-properties text:min-label-width="10mm"/>
      </text:list-level-style-bullet>
    </text:list-style>
    <text:list-style style:name="id1-3-2-4-5-1-7-46-5-1-1">
      <text:list-level-style-bullet text:bullet-char="-" text:level="1">
        <style:list-level-properties text:min-label-width="10mm"/>
      </text:list-level-style-bullet>
    </text:list-style>
    <text:list-style style:name="id1-3-2-4-5-1-7-46-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span text:style-name="nadrukvet">EN</text:span>
          </text:p>
            <text:p text:style-name="al">
            <text:span text:style-name="nadrukvet">DE BURGEMEESTER VAN NEDERWEERT</text:span>
          </text:p>
            <text:p text:style-name="al"/>
            <text:p text:style-name="al">Ieder voor zover het zijn eige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10-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10-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10-4">
                <text:number>•</text:number>
                <text:p text:style-name="al">de betrokken bestuursorganen van de gemeente Venlo de betrokken bevoegdheden verder zullen doorleggen naar de MGR.</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3">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4">
                <text:number>3.</text:number>
                <text:p text:style-name="al">Dat ondermandaat en subvolmacht/-machtiging verleend mag worden aan de bestuursorganen / functionarissen van de MGR, tenzij anders aangegeven in het bij dit besluit horende register.</text:p>
              </text:list-item>
            </text:list>
          </text:section>
        </text:section>
        <text:section text:name="regeling-sluiting_id1-3-2-3" text:style-name="regeling-sluiting">
          <text:section text:name="ondertekening_id1-3-2-3-1">
            <text:p><text:span text:style-name="functie">Aldus besloten op 11 januari 2022,</text:span></text:p>
          </text:section>
          <text:section text:name="ondertekening_id1-3-2-3-2">
            <text:p><text:span text:style-name="functie"/></text:p>
            <text:p><text:span text:style-name="functie">Het college van burgemeester en wethouders van Nederweert,</text:span></text:p>
          </text:section>
          <text:section text:name="ondertekening_id1-3-2-3-3">
            <text:p><text:span text:style-name="functie"/></text:p>
            <text:p><text:span text:style-name="functie">De gemeentesecretaris, </text:span></text:p>
            <text:p><text:span text:style-name="functie">J. Bakens </text:span></text:p>
          </text:section>
          <text:section text:name="ondertekening_id1-3-2-3-4">
            <text:p><text:span text:style-name="functie"/></text:p>
            <text:p><text:span text:style-name="functie">de burgemeester</text:span></text:p>
            <text:p><text:span text:style-name="functie">B. Op de Laak</text:span></text:p>
          </text:section>
          <text:section text:name="ondertekening_id1-3-2-3-5">
            <text:p><text:span text:style-name="functie"/></text:p>
            <text:p><text:span text:style-name="functie">De burgemeester,</text:span></text:p>
            <text:p><text:span text:style-name="functie">B. Op de Laak</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cur">Register mandaat, volmacht en machtiging regionale taken beschermd wonen, maatschappelijke opvang, bemoeizorg en preventie OGGz(BW, MO en B&amp;P) 2022</text:span>
                    </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7-19-5-1">
                    <text:list-item text:style-override="id1-3-2-4-5-1-7-19-5-1-1">
                      <text:number>-</text:number>
                      <text:p text:style-name="table_al">De bevoegdheden betreffen inkoopovereenkomsten in het sociaal domein die namens de gemeenten zijn gesloten </text:p>
                    </text:list-item>
                    <text:list-item text:style-override="id1-3-2-4-5-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5-1-7-25-2-2">
                    <text:list-item text:style-override="id1-3-2-4-5-1-7-25-2-2-1">
                      <text:number>-</text:number>
                      <text:p text:style-name="table_al">het oplossen van een geschil over de uitvoering van de inkoopovereenkomst</text:p>
                    </text:list-item>
                    <text:list-item text:style-override="id1-3-2-4-5-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5-1-7-35-2-2">
                    <text:list-item text:style-override="id1-3-2-4-5-1-7-35-2-2-1">
                      <text:number>-</text:number>
                      <text:p text:style-name="table_al">het doen van openbare mededelingen en uitgeven van persberichten met betrekking tot de inkoopovereenkomsten</text:p>
                    </text:list-item>
                    <text:list-item text:style-override="id1-3-2-4-5-1-7-35-2-2-2">
                      <text:number>-</text:number>
                      <text:p text:style-name="table_al">het gebruiken van de gemeenten of de MGR als referentie</text:p>
                    </text:list-item>
                    <text:list-item text:style-override="id1-3-2-4-5-1-7-35-2-2-3">
                      <text:number>-</text:number>
                      <text:p text:style-name="table_al">het overdragen van de uit de inkoopovereenkomsten voortvloeiende rechten en verplichtingen </text:p>
                    </text:list-item>
                    <text:list-item text:style-override="id1-3-2-4-5-1-7-35-2-2-4">
                      <text:number>-</text:number>
                      <text:p text:style-name="table_al">het inzetten van derden bij de uitvoering van (een deel van) de inkoopovereenkomst</text:p>
                    </text:list-item>
                    <text:list-item text:style-override="id1-3-2-4-5-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list text:style-name="id1-3-2-4-5-1-7-38-5-1">
                    <text:list-item text:style-override="id1-3-2-4-5-1-7-38-5-1-1">
                      <text:number>-</text:number>
                      <text:p text:style-name="table_al">De afspraken passen binnen de doelstellingen die met de inkoopovereenkomst worden nagestreefd</text:p>
                    </text:list-item>
                    <text:list-item text:style-override="id1-3-2-4-5-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5-1-7-39-2-2">
                    <text:list-item text:style-override="id1-3-2-4-5-1-7-39-2-2-1">
                      <text:number>a.</text:number>
                      <text:p text:style-name="table_al">materiële controles</text:p>
                    </text:list-item>
                    <text:list-item text:style-override="id1-3-2-4-5-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7-46-5-1">
                    <text:list-item text:style-override="id1-3-2-4-5-1-7-46-5-1-1">
                      <text:number>-</text:number>
                      <text:p text:style-name="table_al">na afstemming met de regionale beleidsmedewerkers</text:p>
                    </text:list-item>
                    <text:list-item text:style-override="id1-3-2-4-5-1-7-46-5-1-2">
                      <text:number>-</text:number>
                      <text:p text:style-name="table_al">opstellen: op basis van een vergelijking met de raming van het jaar daarvoo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63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18</meta:user-defined>
    <meta:user-defined meta:name="DCTERMS.W3CDTF/OVERHEIDop.jaargang">2022</meta:user-defined>
    <meta:user-defined meta:name="OVERHEIDop.publicationIssue">19633</meta:user-defined>
    <meta:user-defined meta:name="OVERHEIDop.betreftRegeling">CVDR671671_1</meta:user-defined>
    <meta:user-defined meta:name="OVERHEIDop.GmbID/DC.identifier">gmb-2022-19633</meta:user-defined>
    <meta:user-defined meta:name="xs:date/OVERHEIDop.startdatum">2022-01-19</meta:user-defined>
    <meta:user-defined meta:name="OVERHEIDop.versieInformatie"/>
  </office:meta>
</office:document-meta>
</file>