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(NL.IMRO.1883.BPKeerweg26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ittard-Geleen maken bekend dat zij bij besluit van 19 april 2022 hebben ingestemd met het ontwerp van het bestemmingsplan “woning Keerweg 26 te Buchten (NL.IMRO.1883.BPKeerweg26-ON01). </text:span>
          </text:p>
            <text:p text:style-name="common-al">Het bestemmingsplan is geënt op het realiseren van een bouwkavel voor één woning aan de Keerweg te Buchten.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in het noordelijk deel van de Kern van Buchten tussen de woningen met nummers Keerweg 24 en 28 te Buchten. </text:p>
            <text:p text:style-name="common-al">
            <text:span text:style-name="nadrukvet">
              <text:span text:style-name="nadrukcur">zienswijze bestemmingsplan:</text:span>
            </text:span>
          </text:p>
            <text:p text:style-name="common-al">Het ontwerp van dit bestemmingsplan, bestaande uit een verbeelding (voorheen: plankaart), regels (voorheen: voorschriften) en een toelichting alsmede de bijbehorende onderzoeken, kunt u van vrijdag 29 april tot en met donderdag 9 juni 2022 inzien in de stadswinkel locatie Geleen, Markt 1 in Geleen. De Stadswinkel is geopend van maandag t/m vrijdag van 08.00 uur tot 18.00 uur en donderdagavond van 18.00-20.00 uur. U kunt via nummer 14 046 een afspraak maken om het plan in te zien.</text:p>
            <text:p text:style-name="common-al">Het (ontwerp-)bestemmingsplan kan ook digitaal worden ingezien op <text:a xlink:href="http://www.ruimtelijkeplannen.nl" xlink:type="simple">www.ruimtelijkeplannen.nl</text:a>.</text:p>
            <text:p text:style-name="last-al">Tijdens de inzagetermijn kan eenieder een eventuele zienswijze bij voorkeur <text:span text:style-name="nadrukcur">schriftelijk</text:span> kenbaar maken bij de Raad van de gemeente Sittard-Geleen, postbus 18, 6130 AA Sittard-Gel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onderdag, </text:span>
            <text:span text:style-name="datum">28 april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an Sittard-Geleen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32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Keerweg26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bestemmingsplan (NL.IMRO.1883.BPKeerweg26-ON01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23</meta:user-defined>
    <meta:user-defined meta:name="OVERHEIDop.GmbID/DC.identifier">gmb-2022-196323</meta:user-defined>
    <meta:user-defined meta:name="OVERHEIDop.versieInformatie"/>
  </office:meta>
</office:document-meta>
</file>