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 Tempellaan 14 3769JB Soesterberg, kappen van 1 Douglassparr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2 een besluit genomen op de aanvraag met zaaknummer 146191 voor een omgevingsvergunning voor het kappen van 1 Douglassparre op locatie Oude Tempellaan 14 3769JB Soesterberg. De vergunning is geweigerd en is verzonden op 07-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32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2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2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191</meta:user-defined>
    <meta:user-defined meta:name="DCTERMS.abstract">kappen van 1 Douglassparre</meta:user-defined>
    <dc:language>nl</dc:language>
    <meta:user-defined meta:name="OVERHEIDop.locatietype/OVERHEIDop.gebiedsmarkering">Punt</meta:user-defined>
    <meta:user-defined meta:name="DC.title">Geweigerde omgevingsvergunning, Oude Tempellaan 14 3769JB Soesterberg, kappen van 1 Douglassparre</meta:user-defined>
    <meta:user-defined meta:name="DCTERMS.W3CDTF/DCTERMS.available">2022-05-02</meta:user-defined>
    <meta:user-defined meta:name="DCTERMS.W3CDTF/OVERHEIDop.jaargang">2022</meta:user-defined>
    <meta:user-defined meta:name="OVERHEIDop.publicationIssue">196322</meta:user-defined>
    <meta:user-defined meta:name="OVERHEIDop.GmbID/DC.identifier">gmb-2022-196322</meta:user-defined>
    <meta:user-defined meta:name="OVERHEIDop.versieInformatie"/>
  </office:meta>
</office:document-meta>
</file>