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Manege 1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waarvoor geen vergunningplicht geldt op de locatie Manege 1 te Hemrik. De melding is geregistreerd onder zaaknummer MAB-2022-1799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632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Manege 1 te Hemri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21</meta:user-defined>
    <meta:user-defined meta:name="OVERHEIDop.GmbID/DC.identifier">gmb-2022-196321</meta:user-defined>
    <meta:user-defined meta:name="OVERHEIDop.versieInformatie"/>
  </office:meta>
</office:document-meta>
</file>