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verkameren van de woning, Johan de Wittlaan 17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151 </text:p>
            <text:p text:style-name="common-al">OLO-nummer: 6567331 </text:p>
            <text:p text:style-name="common-al">Datum bevestiging intrekking: 10-01-2022</text:p>
            <text:p text:style-name="common-al">Omschrijving: het verkameren van de woning</text:p>
            <text:p text:style-name="common-al">Adres: Johan de Wittlaan 171 te Arnhem</text:p>
            <text:p text:style-name="common-al">Activiteit: Strijdig gebruik grond/bouww. met RO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verkameren van de woning, Johan de Wittlaan 171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32</meta:user-defined>
    <meta:user-defined meta:name="OVERHEIDop.GmbID/DC.identifier">gmb-2022-19632</meta:user-defined>
    <meta:user-defined meta:name="OVERHEIDop.versieInformatie"/>
  </office:meta>
</office:document-meta>
</file>