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sparren aan Schaverenseweg 3, 8166JN Emst (397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 sparren aan Schaverenseweg 3, 8166JN Emst.Datum besluit:  25-04-2022Zaaknummer:  39756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631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1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1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386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6 sparren aan Schaverenseweg 3, 8166JN Emst (397564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19</meta:user-defined>
    <meta:user-defined meta:name="OVERHEIDop.GmbID/DC.identifier">gmb-2022-196319</meta:user-defined>
    <meta:user-defined meta:name="OVERHEIDop.versieInformatie"/>
  </office:meta>
</office:document-meta>
</file>