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 aan Dellendwarsweg 15, 8162EJ Epe (401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uk aan Dellendwarsweg 15, 8162EJ Epe.Datum besluit:  25-04-2022Zaaknummer:  40156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631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1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1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386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beuk aan Dellendwarsweg 15, 8162EJ Epe (401565)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18</meta:user-defined>
    <meta:user-defined meta:name="OVERHEIDop.GmbID/DC.identifier">gmb-2022-196318</meta:user-defined>
    <meta:user-defined meta:name="OVERHEIDop.versieInformatie"/>
  </office:meta>
</office:document-meta>
</file>