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Christiaan Huygensweg 2H en 2J, 5151DN, Drunen, wijzigen eerder verleende bouwvergunning 116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april 2022 een aanvraag voor een omgevingsvergunning ontvangen voor de activiteit:</text:p>
            <text:p text:style-name="common-al"/>
            <text:p text:style-name="common-al">Bouwen</text:p>
            <text:p text:style-name="common-al"/>
            <text:p text:style-name="common-al">Voor het wijzigen van een eerder verleende bouwvergunning met nummer 1116958, bouwen van een bedrijfspand, aan de Christiaan Huygensweg 2H en 2J in Drunen. De aanvraag is bij de gemeente bekend onder nummer 122176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63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760</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aangevraagd - Christiaan Huygensweg 2H en 2J, 5151DN, Drunen, wijzigen eerder verleende bouwvergunning 116958</meta:user-defined>
    <meta:user-defined meta:name="DCTERMS.W3CDTF/DCTERMS.available">2022-05-04</meta:user-defined>
    <meta:user-defined meta:name="DCTERMS.W3CDTF/OVERHEIDop.jaargang">2022</meta:user-defined>
    <meta:user-defined meta:name="OVERHEIDop.publicationIssue">196316</meta:user-defined>
    <meta:user-defined meta:name="OVERHEIDop.GmbID/DC.identifier">gmb-2022-196316</meta:user-defined>
    <meta:user-defined meta:name="OVERHEIDop.versieInformatie"/>
  </office:meta>
</office:document-meta>
</file>