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de brug over het Dokkumer Grutdjip ter hoogte van de Bûtendykswei te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Ontvangen aanvraag omgevingsvergunning</text:p>
            <text:p text:style-name="common-al">ter hoogte van de Bûtendykswei te Engwierum, nabij de brug over het Dokkumer Grutdjip, het bouwen van een tijdelijke brug ten westen van de huidige brug en het uitvoeren van werkenzaamheden (aanvraag is ontvangen op 22 april 2022).</text:p>
            <text:p text:style-name="common-al">Als de vergunning wordt verleend publiceert de gemeente een nieuw bericht. Vanaf dat moment kunt u de documenten met informatie over de vergunning bekijken (op afspraak) en hierop reageren. U kunt nu nog niet reageren.</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63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9</meta:user-defined>
    <dc:language>nl</dc:language>
    <meta:user-defined meta:name="OVERHEIDop.locatietype/OVERHEIDop.gebiedsmarkering">Lijn</meta:user-defined>
    <meta:user-defined meta:name="DC.title">Aanvraag omgevingsvergunning  nabij de brug over het Dokkumer Grutdjip ter hoogte van de Bûtendykswei te Engwierum</meta:user-defined>
    <meta:user-defined meta:name="DCTERMS.W3CDTF/DCTERMS.available">2022-05-11</meta:user-defined>
    <meta:user-defined meta:name="DCTERMS.W3CDTF/OVERHEIDop.jaargang">2022</meta:user-defined>
    <meta:user-defined meta:name="OVERHEIDop.publicationIssue">196315</meta:user-defined>
    <meta:user-defined meta:name="OVERHEIDop.GmbID/DC.identifier">gmb-2022-196315</meta:user-defined>
    <meta:user-defined meta:name="OVERHEIDop.versieInformatie"/>
  </office:meta>
</office:document-meta>
</file>