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3 juli, diverse kernen – Tour '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een fietstoertoch op 3 juli 2022, Tour d'Utrecht – verzonden 28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31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1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klaring geen bezwaar voor een toertocht op de weg 3 juli, diverse kernen – Tour 'Utrecht</meta:user-defined>
    <meta:user-defined meta:name="DCTERMS.W3CDTF/DCTERMS.available">2022-05-02</meta:user-defined>
    <meta:user-defined meta:name="DCTERMS.W3CDTF/OVERHEIDop.jaargang">2022</meta:user-defined>
    <meta:user-defined meta:name="OVERHEIDop.externeBijlage">Plattegrond|exb-2022-25202</meta:user-defined>
    <meta:user-defined meta:name="OVERHEIDop.publicationIssue">196313</meta:user-defined>
    <meta:user-defined meta:name="OVERHEIDop.GmbID/DC.identifier">gmb-2022-196313</meta:user-defined>
    <meta:user-defined meta:name="OVERHEIDop.versieInformatie"/>
  </office:meta>
</office:document-meta>
</file>