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tijdelijk plaatsen van sculpturen diverse locaties binnenstad Zwolle [0193ESUITE10374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037442022</text:p>
            <text:p text:style-name="common-al">Ingekomen: 20-04-2022</text:p>
            <text:p text:style-name="common-al">Locatie: IJsselcentraleweg 6 8015PA Zwolle, diverse locaties binnenstad museum de Fundatie, Lübeckplein 2 8017JZ Zwolle</text:p>
            <text:p text:style-name="common-al">Projectomschrijving: het afwijken van het bestemmingsplan voor tijdelijk plaatsen van sculpturen (periode 15 mei tot 7 september 2022)</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31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1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1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037442022</meta:user-defined>
    <meta:user-defined meta:name="DCTERMS.abstract">het afwijken van het bestemmingsplan voor tijdelijk plaatsen van sculpturen (periode 15 mei tot 7 september 2022)</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afwijken bestemmingsplan voor tijdelijk plaatsen van sculpturen diverse locaties binnenstad Zwolle [0193ESUITE1037442022]</meta:user-defined>
    <meta:user-defined meta:name="DCTERMS.W3CDTF/DCTERMS.available">2022-05-02</meta:user-defined>
    <meta:user-defined meta:name="DCTERMS.W3CDTF/OVERHEIDop.jaargang">2022</meta:user-defined>
    <meta:user-defined meta:name="OVERHEIDop.publicationIssue">196312</meta:user-defined>
    <meta:user-defined meta:name="OVERHEIDop.GmbID/DC.identifier">gmb-2022-196312</meta:user-defined>
    <meta:user-defined meta:name="OVERHEIDop.versieInformatie"/>
  </office:meta>
</office:document-meta>
</file>