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rik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gemeente Putten een aanvraag ontvangen voor het bouwen van een nieuwe entree (bouwen) op locatie Lariksstraat 8. De aanvraag is geregistreerd onder zaaknummer W 22/16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30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0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ariksstraat 8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08</meta:user-defined>
    <meta:user-defined meta:name="OVERHEIDop.GmbID/DC.identifier">gmb-2022-196308</meta:user-defined>
    <meta:user-defined meta:name="OVERHEIDop.versieInformatie"/>
  </office:meta>
</office:document-meta>
</file>