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LAATSEN VAN 8 KUNSTWERKEN OP 8 LOCATIES (TIJDELIJK VOOR 4 MAANDEN) KONINGIN JULIANAWEG NABIJ 98, LINDELAAN NABIJ 2, LINDELAAN ACHTER NR 1, HOEK TJAARDA’SLAAN EN BIERUMA OOSTINGWEG TE ORANJEWOUD, KERKELAAN 20, BISSCHOPLAAN NABIJ 1 TE KATLIJK EN SCHOUTERLANDSEWEG 37 TE MIL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8 kunstwerken op 8 locaties (tijdelijk voor 4 maanden) op het perceel Koningin Julianaweg nabij 98, Lindelaan nabij 2, Lindelaan achter nummer 1 en hoek Tjaarda's laan Bieruma Oostingweg te Oranjewoud, Kerkelaan 20,  Bisschoplaan nabij 1 te Katlijk en Schoterlandsweg 37 te Mildam  </text:p>
            <text:p text:style-name="common-al">(28 april 2022)</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96307</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7</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307</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NING OMGEVINGSVERGUNNING, PLAATSEN VAN 8 KUNSTWERKEN OP 8 LOCATIES (TIJDELIJK VOOR 4 MAANDEN) KONINGIN JULIANAWEG NABIJ 98, LINDELAAN NABIJ 2, LINDELAAN ACHTER NR 1, HOEK TJAARDA’SLAAN EN BIERUMA OOSTINGWEG TE ORANJEWOUD, KERKELAAN 20, BISSCHOPLAAN NABIJ 1 TE KATLIJK EN SCHOUTERLANDSEWEG 37 TE MILDAM.</meta:user-defined>
    <meta:user-defined meta:name="DCTERMS.W3CDTF/DCTERMS.available">2022-05-02</meta:user-defined>
    <meta:user-defined meta:name="DCTERMS.W3CDTF/OVERHEIDop.jaargang">2022</meta:user-defined>
    <meta:user-defined meta:name="OVERHEIDop.publicationIssue">196307</meta:user-defined>
    <meta:user-defined meta:name="OVERHEIDop.GmbID/DC.identifier">gmb-2022-196307</meta:user-defined>
    <meta:user-defined meta:name="OVERHEIDop.versieInformatie"/>
  </office:meta>
</office:document-meta>
</file>