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alvani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pril 2022 een aanvraag omgevingsvergunning met zaaknummer <text:span text:style-name="nadrukvet">W-AOV220179 </text:span>hebben ontvangen voor het wijzigen van de bestemming op de locatie <text:span text:style-name="nadrukvet">Galvanistraat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3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alvanistraat 11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304</meta:user-defined>
    <meta:user-defined meta:name="OVERHEIDop.GmbID/DC.identifier">gmb-2022-196304</meta:user-defined>
    <meta:user-defined meta:name="OVERHEIDop.versieInformatie"/>
  </office:meta>
</office:document-meta>
</file>