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winkeltijden Helmo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Raadsvoorstel 103, </text:p>
            <text:p text:style-name="al">gezien het voorstel van burgemeester en wethouders van 16 november 2021, nr 50772144</text:p>
            <text:p text:style-name="al">gehoord het advies van de commissie Inwoners ;</text:p>
            <text:p text:style-name="al">gelet op artikel 3 van de Winkeltijdenwet;</text:p>
            <text:p text:style-name="al"/>
            <text:p text:style-name="al">
            <text:span text:style-name="nadrukvet">b e s l u i t :</text:span>
          </text:p>
            <text:p text:style-name="al">vast te stellen de Eerste wijziging van de Verordening winkeltijden Helmond 201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</text:p>
            <text:p text:style-name="al">De Verordening Winkeltijden Helmond 201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 Begripsbepalingen </text:span>
                    </text:p>
                    <text:p text:style-name="table_al">In deze verordening wordt verstaan onder: </text:p>
                    <text:list text:style-name="id1-3-2-2-1-5-1-3-2-1-3">
                      <text:list-item text:style-override="id1-3-2-2-1-5-1-3-2-1-3-1">
                        <text:number>a.</text:number>
                        <text:p text:style-name="table_al"> de wet: de Winkeltijdenwet; </text:p>
                      </text:list-item>
                      <text:list-item text:style-override="id1-3-2-2-1-5-1-3-2-1-3-2">
                        <text:number>b.</text:number>
                        <text:p text:style-name="table_al"> winkel: een winkel als bedoeld in artikel 1 van de wet; </text:p>
                      </text:list-item>
                      <text:list-item text:style-override="id1-3-2-2-1-5-1-3-2-1-3-3">
                        <text:number>c.</text:number>
                        <text:p text:style-name="table_al"> feestdag: Nieuwjaarsdag, tweede Paasdag, Hemelvaartsdag, tweede Pinksterdag, eerste en tweede Kerstdag; </text:p>
                      </text:list-item>
                      <text:list-item text:style-override="id1-3-2-2-1-5-1-3-2-1-3-4">
                        <text:number>d.</text:number>
                        <text:p text:style-name="table_al"> werkdagen: maandag tot en met zaterdag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 Definities</text:span>
                    </text:p>
                    <text:p text:style-name="table_al">In deze verordening wordt verstaan onder:</text:p>
                    <text:list text:style-name="id1-3-2-2-1-5-1-3-2-2-3">
                      <text:list-item text:style-override="id1-3-2-2-1-5-1-3-2-2-3-1">
                        <text:number>a.</text:number>
                        <text:p text:style-name="table_al">de wet: de Winkeltijdenwet;</text:p>
                      </text:list-item>
                      <text:list-item text:style-override="id1-3-2-2-1-5-1-3-2-2-3-2">
                        <text:number>b.</text:number>
                        <text:p text:style-name="table_al">winkel: een winkel als bedoeld in artikel 1 van de we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Artikel 2 wordt als volgt gewijzigd: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Openstelling op zon- en feestdagen</text:span>
                    </text:p>
                    <text:p text:style-name="table_al">Voor de in artikel 2, eerste lid, aanhef en onder a en b, van de Winkeltijdenwet vervatte verboden geldt van 06.00 uur tot 22.00 uur een algemene vrijstelling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Openstelling op Goede Vrijdag,</text:span>
                      <text:span text:style-name="nadrukvet">4 mei, 24 december en zon- en</text:span>
                      <text:span text:style-name="nadrukvet">feestdagen</text:span>
                    </text:p>
                    <text:list text:style-name="id1-3-2-2-1-8-1-3-2-2-2">
                      <text:list-item text:style-override="id1-3-2-2-1-8-1-3-2-2-2-1">
                        <text:number>1.</text:number>
                        <text:p text:style-name="table_al">Voor de in artikel 2, eerste lid, aanhef en onder a en b van de wet vervatte verboden geldt een algemene vrijstelling tussen 06:00 uur en 22:00 uur.</text:p>
                      </text:list-item>
                      <text:list-item text:style-override="id1-3-2-2-1-8-1-3-2-2-2-2">
                        <text:number>2.</text:number>
                        <text:p text:style-name="table_al">Voor het in artikel 2, tweede lid, van de wet vervatte verbod geldt een algemene vrijstelling voor zover een evenementen-vergunning is verstrek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: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Gemeentewet, art. 149]|[1.0:v:BWBR0005416&amp;artikel=149</meta:user-defined>
    <meta:user-defined meta:name="DC.source">Winkeltijdenwet, art. 3]|[1.0:v:BWBR0007952&amp;artikel=3</meta:user-defined>
    <meta:user-defined meta:name="OVERHEIDop.referentienummer">50772144</meta:user-defined>
    <meta:user-defined meta:name="DCTERMS.alternative">Verordening winkeltijden Helmond 2013</meta:user-defined>
    <dc:language>nl</dc:language>
    <meta:user-defined meta:name="OVERHEIDop.locatietype/OVERHEIDop.gebiedsmarkering">Gemeente</meta:user-defined>
    <meta:user-defined meta:name="DC.title">Verordening winkeltijden Helmond 2013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63</meta:user-defined>
    <meta:user-defined meta:name="OVERHEIDop.betreftRegeling">CVDR306672_2</meta:user-defined>
    <meta:user-defined meta:name="xs:date/OVERHEIDop.startdatum">2022-01-04</meta:user-defined>
    <meta:user-defined meta:name="OVERHEIDop.GmbID/DC.identifier">gmb-2022-1963</meta:user-defined>
    <meta:user-defined meta:name="OVERHEIDop.versieInformatie"/>
  </office:meta>
</office:document-meta>
</file>