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sluiten tijdelijk inrichting i.v.m. werkzaamheden openbare ruimte,  Burgemeester van Roijensingel-Stationsweg-Van Nagelstraat Zwolle [zaaknummer 0193ESUITE5649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64912022</text:p>
            <text:p text:style-name="common-al">Verzenddatum besluit: 26-04-2022</text:p>
            <text:p text:style-name="common-al">Locatie:Zwolle G 10877, Zwolle G 11547, Zwolle G 11330 , Burgemeester van Roijensingel-Stationsweg-Van Nagelstraat Zwolle</text:p>
            <text:p text:style-name="common-al">Projectomschrijving: het aansluiten van een tijdelijk inrichting in verband met werkzaamheden openbare ruimt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29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9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9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64912022</meta:user-defined>
    <meta:user-defined meta:name="DCTERMS.abstract">het aansluiten van een tijdelijk inrichting in verband met werkzaamheden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ansluiten tijdelijk inrichting i.v.m. werkzaamheden openbare ruimte,  Burgemeester van Roijensingel-Stationsweg-Van Nagelstraat Zwolle [zaaknummer 0193ESUITE564912022]</meta:user-defined>
    <meta:user-defined meta:name="DCTERMS.W3CDTF/DCTERMS.available">2022-05-02</meta:user-defined>
    <meta:user-defined meta:name="DCTERMS.W3CDTF/OVERHEIDop.jaargang">2022</meta:user-defined>
    <meta:user-defined meta:name="OVERHEIDop.publicationIssue">196298</meta:user-defined>
    <meta:user-defined meta:name="OVERHEIDop.GmbID/DC.identifier">gmb-2022-196298</meta:user-defined>
    <meta:user-defined meta:name="OVERHEIDop.versieInformatie"/>
  </office:meta>
</office:document-meta>
</file>