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Overijssel, Park de Wezenlanden (zaaknummer 30719-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8 april 2022, is een evenementenvergunning verleend voor houden van Bevrijdingsfestival Overijssel op <text:span text:style-name="nadrukvet">5 mei 2022</text:span><text:span text:style-name="nadrukvet"/> in <text:span text:style-name="nadrukvet">Park de Wezenlande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6294</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4</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294</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Bevrijdingsfestival Overijssel, Park de Wezenlanden (zaaknummer 30719-2022)</meta:user-defined>
    <meta:user-defined meta:name="DCTERMS.W3CDTF/DCTERMS.available">2022-05-02</meta:user-defined>
    <meta:user-defined meta:name="DCTERMS.W3CDTF/OVERHEIDop.jaargang">2022</meta:user-defined>
    <meta:user-defined meta:name="OVERHEIDop.publicationIssue">196294</meta:user-defined>
    <meta:user-defined meta:name="OVERHEIDop.GmbID/DC.identifier">gmb-2022-196294</meta:user-defined>
    <meta:user-defined meta:name="OVERHEIDop.versieInformatie"/>
  </office:meta>
</office:document-meta>
</file>