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Gebrande Hoefstraat 27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052</text:p>
            <text:p text:style-name="common-al">Locatie: Gebrande Hoefstraat 27 te Rucphen</text:p>
            <text:p text:style-name="common-al">Projectomschrijving: het kappen van een boom voorzijde erf</text:p>
            <text:p text:style-name="common-al">Activiteit(en): kappen</text:p>
            <text:p text:style-name="common-al">Beschikking verstuurd: 20 april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9629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regulier, Gebrande Hoefstraat 27 te Rucphen</meta:user-defined>
    <meta:user-defined meta:name="DCTERMS.W3CDTF/DCTERMS.available">2022-05-04</meta:user-defined>
    <meta:user-defined meta:name="DCTERMS.W3CDTF/OVERHEIDop.jaargang">2022</meta:user-defined>
    <meta:user-defined meta:name="OVERHEIDop.publicationIssue">196293</meta:user-defined>
    <meta:user-defined meta:name="OVERHEIDop.GmbID/DC.identifier">gmb-2022-196293</meta:user-defined>
    <meta:user-defined meta:name="OVERHEIDop.versieInformatie"/>
  </office:meta>
</office:document-meta>
</file>