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Nijverheidsstraat 19 te Wildervank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aanbouw</text:p>
            <text:p text:style-name="common-al">Locatie: Nijverheidsstraat 19 9648JA te Wildervank </text:p>
            <text:p text:style-name="common-al">Datum verlenging: 21 april 2022</text:p>
            <text:p text:style-name="common-al">Zaaknummer: 2022-0136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629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3625</meta:user-defined>
    <dc:language>nl</dc:language>
    <meta:user-defined meta:name="OVERHEIDop.locatietype/OVERHEIDop.gebiedsmarkering">Adres</meta:user-defined>
    <meta:user-defined meta:name="DC.title">Verlengen termijn aanvraag omgevingsvergunning, Nijverheidsstraat 19 te Wildervank, Bouw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292</meta:user-defined>
    <meta:user-defined meta:name="OVERHEIDop.GmbID/DC.identifier">gmb-2022-196292</meta:user-defined>
    <meta:user-defined meta:name="OVERHEIDop.versieInformatie"/>
  </office:meta>
</office:document-meta>
</file>