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at het maatwerkvoorschriften op grond van het Activiteitenbesluit heeft vastgesteld voor:</text:p>
            <text:p text:style-name="common-al"/>
            <text:p text:style-name="common-al"> - Upstairs Trappenrenovatie Buitenvaart 1501 te Hoogeveen.</text:p>
            <text:p text:style-name="common-al"/>
            <text:p text:style-name="common-al">Het maatwerkvoorschrift dient er voor om de berekende geluidwaarden van het bedrijf op de zone van het gezoneerde Industrieterrein Buitenvaart vast te leggen.</text:p>
            <text:p text:style-name="common-al">• <text:span text:style-name="nadrukvet">Inzage</text:span></text:p>
            <text:p text:style-name="common-al">U kunt het besluit en de bijbehorende stukken gedurende de bezwaartermijn inzien: </text:p>
            <text:p text:style-name="common-al">In het gemeentehuis van de gemeente Hoogeveen, Raadhuisplein 1, 7901 BP Hoogeveen,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9629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maatwerkvoorschrift Activiteitenbeslui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291</meta:user-defined>
    <meta:user-defined meta:name="OVERHEIDop.GmbID/DC.identifier">gmb-2022-196291</meta:user-defined>
    <meta:user-defined meta:name="OVERHEIDop.versieInformatie"/>
  </office:meta>
</office:document-meta>
</file>