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het evenement Betuwse Lentetocht 2022 op 7 mei 2022 aan Laageinde 15a te Geldermal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erzonden 27 april 2022) voor het houden van het evenement Betuwse Lentetocht 2022 (fietstocht en autotocht door het landschap van West Betuwe) op zaterdag 7 mei 2022, van 09.00 uur tot 18.00 uur. Locatie bedrijfshal Van Doorn Geldermalsen B.V. is het vertrek- en eindpunt van de Betuwse Lentetocht aan de Laageinde 15a te 4191NR Geldermalsen. </text:p>
            <text:p text:style-name="common-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96283</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283</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283</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het evenement Betuwse Lentetocht 2022 op 7 mei 2022 aan Laageinde 15a te Geldermalsen</meta:user-defined>
    <meta:user-defined meta:name="DCTERMS.W3CDTF/DCTERMS.available">2022-05-03</meta:user-defined>
    <meta:user-defined meta:name="DCTERMS.W3CDTF/OVERHEIDop.jaargang">2022</meta:user-defined>
    <meta:user-defined meta:name="OVERHEIDop.publicationIssue">196283</meta:user-defined>
    <meta:user-defined meta:name="OVERHEIDop.GmbID/DC.identifier">gmb-2022-196283</meta:user-defined>
    <meta:user-defined meta:name="OVERHEIDop.versieInformatie"/>
  </office:meta>
</office:document-meta>
</file>