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straat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AS-20220011 voor een standplaatsvergunning van 2 t/m 4 augustus 2022 op de locatie Voorstraat (marktterrein) in Franeker. Het besluit betreft het innemen van een standplaats voor de verkoop van oliebollen, krentenbollen, churros en aanverwante artikelen. Het besluit is genomen op 27 april 2022. Burgemeester en wethouders van de gemeente Waadhoeke verlenen de gevraagde vergunning.</text:p>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U stuurt uw bezwaar naar:</text:p>
            <text:p text:style-name="common-al">De burgemeester en wethouders van Waadhoeke</text:p>
            <text:p text:style-name="common-al">Postbus 58</text:p>
            <text:p text:style-name="common-al">8800 AB Franeker</text:p>
            <text:p text:style-name="common-al"/>
            <text:p text:style-name="common-al">In uw bezwaar staat in ieder geval:</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
            <text:p text:style-name="common-al">Wilt u dat het besluit niet meteen ingaat? 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628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8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8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standplaatsvergunning Voorstraat in Franeker</meta:user-defined>
    <meta:user-defined meta:name="DCTERMS.W3CDTF/DCTERMS.available">2022-05-02</meta:user-defined>
    <meta:user-defined meta:name="DCTERMS.W3CDTF/OVERHEIDop.jaargang">2022</meta:user-defined>
    <meta:user-defined meta:name="OVERHEIDop.publicationIssue">196282</meta:user-defined>
    <meta:user-defined meta:name="OVERHEIDop.GmbID/DC.identifier">gmb-2022-196282</meta:user-defined>
    <meta:user-defined meta:name="OVERHEIDop.versieInformatie"/>
  </office:meta>
</office:document-meta>
</file>