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2-4-1">
      <text:list-level-style-bullet text:bullet-char="•" text:level="1">
        <style:list-level-properties text:min-label-width="10mm"/>
      </text:list-level-style-bullet>
    </text:list-style>
    <text:list-style style:name="id1-3-2-4-4-1-5-2-4-1-1">
      <text:list-level-style-bullet text:bullet-char="•" text:level="1">
        <style:list-level-properties text:min-label-width="10mm"/>
      </text:list-level-style-bullet>
    </text:list-style>
    <text:list-style style:name="id1-3-2-4-4-1-5-2-4-1-2">
      <text:list-level-style-bullet text:bullet-char="•" text:level="1">
        <style:list-level-properties text:min-label-width="10mm"/>
      </text:list-level-style-bullet>
    </text:list-style>
    <text:list-style style:name="id1-3-2-4-4-1-5-2-4-1-3">
      <text:list-level-style-bullet text:bullet-char="•" text:level="1">
        <style:list-level-properties text:min-label-width="10mm"/>
      </text:list-level-style-bullet>
    </text:list-style>
    <text:list-style style:name="id1-3-2-4-4-1-5-3-3-1">
      <text:list-level-style-bullet text:bullet-char="•" text:level="1">
        <style:list-level-properties text:min-label-width="10mm"/>
      </text:list-level-style-bullet>
    </text:list-style>
    <text:list-style style:name="id1-3-2-4-4-1-5-3-3-1-1">
      <text:list-level-style-bullet text:bullet-char="•" text:level="1">
        <style:list-level-properties text:min-label-width="10mm"/>
      </text:list-level-style-bullet>
    </text:list-style>
    <text:list-style style:name="id1-3-2-4-4-1-5-4-3-1">
      <text:list-level-style-bullet text:bullet-char="•" text:level="1">
        <style:list-level-properties text:min-label-width="10mm"/>
      </text:list-level-style-bullet>
    </text:list-style>
    <text:list-style style:name="id1-3-2-4-4-1-5-4-3-1-1">
      <text:list-level-style-bullet text:bullet-char="•" text:level="1">
        <style:list-level-properties text:min-label-width="10mm"/>
      </text:list-level-style-bullet>
    </text:list-style>
    <text:list-style style:name="id1-3-2-4-4-1-5-4-3-1-2">
      <text:list-level-style-bullet text:bullet-char="•" text:level="1">
        <style:list-level-properties text:min-label-width="10mm"/>
      </text:list-level-style-bullet>
    </text:list-style>
    <text:list-style style:name="id1-3-2-4-4-1-5-4-3-1-3">
      <text:list-level-style-bullet text:bullet-char="•" text:level="1">
        <style:list-level-properties text:min-label-width="10mm"/>
      </text:list-level-style-bullet>
    </text:list-style>
  </office:automatic-styles>
  <office:body>
    <office:text>
      <text:p text:style-name="new_page_staatscourant"/>
      <text:p text:style-name="single-kop-titel">Subsidieregeling Jubilea gemeente Loon op Zand 2021</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
            <text:p text:style-name="al">gezien het voorstel d.d. 2 november 2021,</text:p>
            <text:p text:style-name="al"/>
            <text:p text:style-name="al">gelet op het bepaalde in titel 4.2 subsidies van de Algemene wet bestuursrecht en op de bepalingen van de Algemene Subsidieverordening gemeente Loon op Zand 2019, 1e herziening;</text:p>
            <text:p text:style-name="al"/>
            <text:p text:style-name="al"/>
            <text:p text:style-name="al">b e s l u i t:</text:p>
            <text:list text:style-name="id1-3-2-1-1-9">
              <text:list-item text:style-override="id1-3-2-1-1-9-1">
                <text:number>1.</text:number>
                <text:p text:style-name="al">de Subsidieregeling Jubilea gemeente Loon op Zand 2021 als volg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Jubileumactiviteit:</text:span> Een activiteit ter herdenking of viering van de dag waarop een herdenkingswaardig aantal jaren geleden een vereniging of stichting is opgericht.</text:p>
          </text:section>
          <text:section text:name="artikel_id1-3-2-2-2" text:style-name="artikel">
            <text:p text:style-name="artikel_kop_titel"><text:span text:style-name="artikel_kop_label">Artikel</text:span> <text:span text:style-name="artikel_kop_nr">2</text:span> Doel van de subsidieregeling</text:p>
            <text:p text:style-name="al">Op grond van deze subsidieregeling kan het college aan een vereniging of stichting een eenmalige subsidie verlenen als bijdrage in de kosten van een jubileumactiviteit. </text:p>
            <text:p text:style-name="al">Naast deze eenmalige subsidie kan een vereniging, instelling en/of persoon die gevestigd is in, dan wel ingezetene is van de gemeente Loon op Zand, in aanmerking komen voor een oorkonde. De regeling ‘toekenning oorkondes gemeente Loon op Zand’ is als bijlage bijgevoegd. </text:p>
          </text:section>
          <text:section text:name="artikel_id1-3-2-2-3" text:style-name="artikel">
            <text:p text:style-name="artikel_kop_titel"><text:span text:style-name="artikel_kop_label">Artikel</text:span> <text:span text:style-name="artikel_kop_nr">3</text:span> Reikwijdte </text:p>
            <text:p text:style-name="al">In aanmerking komen alleen stichtingen en verenigingen: </text:p>
            <text:list text:style-name="id1-3-2-2-3-3">
              <text:list-item text:style-override="id1-3-2-2-3-3-1">
                <text:number>1.</text:number>
                <text:p text:style-name="al">Die statutair gevestigd zijn in de gemeente Loon op Zand en dus rechtspersoonlijkheid bezitten dan wel zijn ingeschreven in de registers van de Kamer van Koophandel. Kerkelijke organisaties, politieke partijen en professionele organisaties zijn hiervan uitgesloten;</text:p>
              </text:list-item>
              <text:list-item text:style-override="id1-3-2-2-3-3-2">
                <text:number>2.</text:number>
                <text:p text:style-name="al">Die activiteiten organiseren die van maatschappelijk belang zijn voor de gemeente Loon op Zand en/of haar burgers;</text:p>
              </text:list-item>
              <text:list-item text:style-override="id1-3-2-2-3-3-3">
                <text:number>3.</text:number>
                <text:p text:style-name="al">Die geen winstoogmerk en/of fondsenwerving nastreven;</text:p>
              </text:list-item>
              <text:list-item text:style-override="id1-3-2-2-3-3-4">
                <text:number>4.</text:number>
                <text:p text:style-name="al">Wiens doelstellingen en activiteiten niet tegenstrijdig zijn met landelijke en lokale wet- en regelgeving.</text:p>
              </text:list-item>
            </text:list>
          </text:section>
          <text:section text:name="artikel_id1-3-2-2-4" text:style-name="artikel">
            <text:p text:style-name="artikel_kop_titel"><text:span text:style-name="artikel_kop_label">Artikel</text:span> <text:span text:style-name="artikel_kop_nr">4</text:span> Subsidiebedrag</text:p>
            <text:list text:style-name="id1-3-2-2-4-2">
              <text:list-item text:style-override="id1-3-2-2-4-2">
                <text:number>1.</text:number>
                <text:p text:style-name="al">Afhankelijk van de bestaansduur van de vereniging of stichting wordt de volgende jubileumsubsidie toegekend:</text:p>
                <text:list text:style-name="id1-3-2-2-4-2-3">
                  <text:list-item text:style-override="id1-3-2-2-4-2-3-1">
                    <text:number>•</text:number>
                    <text:p text:style-name="al">12,5-jarig jubileum: € 125,-</text:p>
                  </text:list-item>
                  <text:list-item text:style-override="id1-3-2-2-4-2-3-2">
                    <text:number>•</text:number>
                    <text:p text:style-name="al">25-jarig jubileum: € 250,-</text:p>
                  </text:list-item>
                  <text:list-item text:style-override="id1-3-2-2-4-2-3-3">
                    <text:number>•</text:number>
                    <text:p text:style-name="al">40-jarig jubileum: € 300,-</text:p>
                  </text:list-item>
                  <text:list-item text:style-override="id1-3-2-2-4-2-3-4">
                    <text:number>•</text:number>
                    <text:p text:style-name="al">50-jarig jubileum: € 350,-</text:p>
                  </text:list-item>
                  <text:list-item text:style-override="id1-3-2-2-4-2-3-5">
                    <text:number>•</text:number>
                    <text:p text:style-name="al">75-jarig jubileum: € 400,-</text:p>
                  </text:list-item>
                  <text:list-item text:style-override="id1-3-2-2-4-2-3-6">
                    <text:number>•</text:number>
                    <text:p text:style-name="al">100-jarig jubileum en elke 25 jaar daarboven: € 500,-</text:p>
                  </text:list-item>
                </text:list>
              </text:list-item>
              <text:list-item text:style-override="id1-3-2-2-4-3">
                <text:number>2.</text:number>
                <text:p text:style-name="al">Jubileumactiviteiten die op grond van een andere subsidie(regeling) van de gemeente Loon op Zand worden gesubsidieerd, komen niet voor jubileumsubsidie in aanmerking.</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De aanvragende organisatie maakt gebruik van het gemeentelijke aanvraagformulier.</text:p>
              </text:list-item>
              <text:list-item text:style-override="id1-3-2-2-5-3">
                <text:number>2.</text:number>
                <text:p text:style-name="al">De vereniging of stichting dient met een oprichtingsakte of enig ander schriftelijk bewijs aan te tonen, dat er sprake is van een jubileumjaar;</text:p>
              </text:list-item>
              <text:list-item text:style-override="id1-3-2-2-5-4">
                <text:number>3.</text:number>
                <text:p text:style-name="al">Een aanvraag moet in het jubileumjaar of maximaal drie maanden voorafgaand aan het jubileumjaar, worden ingediend. Een aanvraag die na het jubileumjaar wordt ingediend komt niet in aanmerking voor jubileumsubsidie.</text:p>
              </text:list-item>
              <text:list-item text:style-override="id1-3-2-2-5-5">
                <text:number>4.</text:number>
                <text:p text:style-name="al">Aanvragen worden behandeld op volgorde van binnenkomst, waarbij als datum van binnenkomst wordt beschouwd de dagtekening van registratie van een volledig ingevuld aanvraagformulier.</text:p>
              </text:list-item>
              <text:list-item text:style-override="id1-3-2-2-5-6">
                <text:number>5.</text:number>
                <text:p text:style-name="al">Binnen acht weken na indiening, neemt de gemeente een schriftelijk aan de aanvrager kenbaar te maken besluit over de aanvraag.</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totale en maximaal te verstrekken bedrag aan subsidies wordt jaarlijks in de gemeentebegroting vastgesteld.</text:p>
              </text:list-item>
              <text:list-item text:style-override="id1-3-2-2-6-3">
                <text:number>2.</text:number>
                <text:p text:style-name="al">Subsidies worden alleen toegekend voor zover het door het bestuursorgaan van Loon op Zand daartoe beschikbaar gestelde budget in de gemeentebegroting, toereikend is.</text:p>
              </text:list-item>
              <text:list-item text:style-override="id1-3-2-2-6-4">
                <text:number>3.</text:number>
                <text:p text:style-name="al">Vanaf het moment dat in het lopende boekjaar het subsidieplafond, zoals bedoeld in het tweede lid van dit artikel, is bereikt, worden aanvragen voor een subsidie op grond van deze regeling afgewezen.</text:p>
              </text:list-item>
            </text:list>
          </text:section>
          <text:section text:name="artikel_id1-3-2-2-7" text:style-name="artikel">
            <text:p text:style-name="artikel_kop_titel"><text:span text:style-name="artikel_kop_label">Artikel</text:span> <text:span text:style-name="artikel_kop_nr">7</text:span> Afwijkingsmogelijkheid</text:p>
            <text:list text:style-name="id1-3-2-2-7-2">
              <text:list-item text:style-override="id1-3-2-2-7-2">
                <text:number>1.</text:number>
                <text:p text:style-name="al">Het college kan gemotiveerd afwijken van één of meerdere bepalingen in deze subsidieregeling;</text:p>
              </text:list-item>
              <text:list-item text:style-override="id1-3-2-2-7-3">
                <text:number>2.</text:number>
                <text:p text:style-name="al">In gevallen waarin deze subsidieregeling niet voorziet, beslist het college.</text:p>
              </text:list-item>
            </text:list>
          </text:section>
          <text:section text:name="artikel_id1-3-2-2-8" text:style-name="artikel">
            <text:p text:style-name="artikel_kop_titel"><text:span text:style-name="artikel_kop_label">Artikel</text:span> <text:span text:style-name="artikel_kop_nr">8</text:span> Citeertitel</text:p>
            <text:p text:style-name="al">Deze subsidieregeling wordt aangehaald <text:span text:style-name="nadrukcur">als Subsidieregeling Jubilea gemeente Loon op Zand 2021.</text:span></text:p>
          </text:section>
          <text:section text:name="artikel_id1-3-2-2-9" text:style-name="artikel">
            <text:p text:style-name="artikel_kop_titel"><text:span text:style-name="artikel_kop_label">Artikel</text:span> <text:span text:style-name="artikel_kop_nr">9</text:span> Inwerkingtreding</text:p>
            <text:p text:style-name="al">Deze subsidieregeling treedt in werking op 2 november 2021</text:p>
          </text:section>
        </text:section>
        <text:section text:name="regeling-sluiting_id1-3-2-3" text:style-name="regeling-sluiting">
          <text:section text:name="ondertekening_id1-3-2-3-1">
            <text:p><text:span text:style-name="functie">Aldus besloten in de vergadering van het college van burgemeester en wethouders van de gemeente Loon op Zand van 20 december 2021.</text:span></text:p>
          </text:section>
          <text:section text:name="ondertekening_id1-3-2-3-2">
            <text:p><text:span text:style-name="functie"/></text:p>
            <text:p><text:span text:style-name="functie">Kaatsheuvel,</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gemeentesecretaris, </text:span></text:p>
            <text:p><text:span text:style-name="functie">V.D.A. Pouw</text:span></text:p>
          </text:section>
          <text:section text:name="ondertekening_id1-3-2-3-5">
            <text:p><text:span text:style-name="functie"/></text:p>
            <text:p><text:span text:style-name="functie">de burgemeester,</text:span></text:p>
            <text:p><text:span text:style-name="functie">J. van Aart</text:span></text:p>
          </text:section>
        </text:section>
        <text:section text:name="bijlage_id1-3-2-4" text:style-name="bijlage">
          <text:p text:style-name="bijlage_top"/>
          <text:p text:style-name="hoofdstuk_kop"><text:span text:style-name="label"/> <text:span text:style-name="nr"/> Bijlage: regeling toekenning oorkondes gemeente Loon op Zand </text:p>
          <text:p text:style-name="al">
          <text:span text:style-name="nadrukvet">Bijlage 1: regeling toekennen oorkondes (besluit 17 september 1996, nr 38/II 1</text:spa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Oorkonde / erepenning</text:span>
                  </text:p>
                </table:table-cell>
                <table:table-cell table:style-name="cell_frame_all" table:number-rows-spanned="1" table:number-columns-spanned="3">
                  <text:p text:style-name="table_al">
                    <text:span text:style-name="nadrukvet">Regeling</text:span>
                  </text:p>
                </table:table-cell>
              </table:table-row>
              <table:table-row table:style-name="row">
                <table:table-cell table:style-name="cell_frame_all" table:number-rows-spanned="3" table:number-columns-spanned="1">
                  <text:p text:style-name="table_al">
                    <text:span text:style-name="nadrukvet">Oorkondes</text:span>
                  </text:p>
                  <text:p text:style-name="table_al">(Aan de toekenning van een gemeentelijke oorkonde als blijk van waardering ligt altijd een genotuleerd besluit van het college van B&amp;W als zodanig ten grondslag.)</text:p>
                  <text:p text:style-name="table_al"/>
                  <text:p text:style-name="table_al">
                    <text:span text:style-name="nadrukvet">Belangengroeperingen blijven buiten beschouwing.</text:span> Hiermee wordt bedoeld, dat verenigingen en instellingen, die tot doel hebben de materiële belangenbehartiging van individuele leden en/of groepen van leden, niet voor de toekenning van een oorkonde in aanmerking komen. Dit geldt zowel voor de vereniging of instelling als zodanig als voor de bestuursleden of gewone leden daarvan.</text:p>
                </table:table-cell>
                <table:table-cell table:style-name="cell_frame_all" table:number-rows-spanned="1" table:number-columns-spanned="1">
                  <text:p text:style-name="table_al">
                    <text:span text:style-name="nadrukvet">Grote oorkonde </text:span>
                  </text:p>
                  <text:p text:style-name="table_al">
                    <text:span text:style-name="nadrukvet">(A3)</text:span>
                  </text:p>
                </table:table-cell>
                <table:table-cell table:style-name="cell_frame_all" table:number-rows-spanned="1" table:number-columns-spanned="1">
                  <text:p text:style-name="table_al">Bestemd voor <text:span text:style-name="nadrukcur">verenigingen / instellingen </text:span>die gevestigd zijn en zich richten op onze gemeente.</text:p>
                </table:table-cell>
                <table:table-cell table:style-name="cell_frame_all" table:number-rows-spanned="1" table:number-columns-spanned="1">
                  <text:list text:style-name="id1-3-2-4-4-1-5-2-4-1">
                    <text:list-item text:style-override="id1-3-2-4-4-1-5-2-4-1-1">
                      <text:number>•</text:number>
                      <text:p text:style-name="table_al">Bij erepenning in goud;</text:p>
                    </text:list-item>
                    <text:list-item text:style-override="id1-3-2-4-4-1-5-2-4-1-2">
                      <text:number>•</text:number>
                      <text:p text:style-name="table_al">Bij ereburgerschap;</text:p>
                    </text:list-item>
                    <text:list-item text:style-override="id1-3-2-4-4-1-5-2-4-1-3">
                      <text:number>•</text:number>
                      <text:p text:style-name="table_al">Bij 50, 75, 100, 125, 150 (etc.) – jarig jubilea; </text:p>
                    </text:list-item>
                  </text:list>
                </table:table-cell>
              </table:table-row>
              <table:table-row table:style-name="row">
                <table:table-cell table:style-name="cell_frame_all" table:number-rows-spanned="1" table:number-columns-spanned="1">
                  <text:p text:style-name="table_al">
                    <text:span text:style-name="nadrukvet">Grote oorkonde </text:span>
                  </text:p>
                  <text:p text:style-name="table_al">
                    <text:span text:style-name="nadrukvet">(A3)</text:span>
                  </text:p>
                </table:table-cell>
                <table:table-cell table:style-name="cell_frame_all" table:number-rows-spanned="1" table:number-columns-spanned="1">
                  <text:p text:style-name="table_al">Bestemd voor <text:span text:style-name="nadrukcur">personen </text:span>die ingezetene zijn van onze gemeente <text:span text:style-name="nadrukvet">én nog niet eerder een oorkonde hebben ontvangen.</text:span></text:p>
                </table:table-cell>
                <table:table-cell table:style-name="cell_frame_all" table:number-rows-spanned="1" table:number-columns-spanned="1">
                  <text:list text:style-name="id1-3-2-4-4-1-5-3-3-1">
                    <text:list-item text:style-override="id1-3-2-4-4-1-5-3-3-1-1">
                      <text:number>•</text:number>
                      <text:p text:style-name="table_al">Bij erepenning in goud.</text:p>
                    </text:list-item>
                  </text:list>
                </table:table-cell>
              </table:table-row>
              <table:table-row table:style-name="row">
                <table:table-cell table:style-name="cell_frame_all" table:number-rows-spanned="1" table:number-columns-spanned="1">
                  <text:p text:style-name="table_al">
                    <text:span text:style-name="nadrukvet">Kleine oorkonde </text:span>
                  </text:p>
                  <text:p text:style-name="table_al">
                    <text:span text:style-name="nadrukvet">(A4)</text:span>
                  </text:p>
                </table:table-cell>
                <table:table-cell table:style-name="cell_frame_all" table:number-rows-spanned="1" table:number-columns-spanned="1">
                  <text:p text:style-name="table_al">Bestemd voor <text:span text:style-name="nadrukcur">personen </text:span>die ingezetene zijn van onze gemeente <text:span text:style-name="nadrukvet">én nog niet eerder een oorkonde hebben ontvangen.</text:span></text:p>
                </table:table-cell>
                <table:table-cell table:style-name="cell_frame_all" table:number-rows-spanned="1" table:number-columns-spanned="1">
                  <text:list text:style-name="id1-3-2-4-4-1-5-4-3-1">
                    <text:list-item text:style-override="id1-3-2-4-4-1-5-4-3-1-1">
                      <text:number>•</text:number>
                      <text:p text:style-name="table_al">Bij erepenning in zilver of brons</text:p>
                    </text:list-item>
                    <text:list-item text:style-override="id1-3-2-4-4-1-5-4-3-1-2">
                      <text:number>•</text:number>
                      <text:p text:style-name="table_al">Bij een <text:span text:style-name="nadrukvet"><text:span text:style-name="nadrukcur">bestuurslidmaatschap dat 25 jaar of langer heeft geduurd.</text:span></text:span> <text:span text:style-name="nadrukcur">Criteria: </text:span>vervulling op heel verdienstelijke wijze;</text:p>
                    </text:list-item>
                    <text:list-item text:style-override="id1-3-2-4-4-1-5-4-3-1-3">
                      <text:number>•</text:number>
                      <text:p text:style-name="table_al">Bij 40, 50, 60, 70-jarig lidmaatschap</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628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8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8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lgemene subsidieverordening gemeente Loon op Zand 2019, 1e herziening]|[https://lokaleregelgeving.overheid.nl/CVDR637519/1</meta:user-defined>
    <meta:user-defined meta:name="DC.source">titel 4.2 van de Algemene wet bestuursrecht]|[1.0:c:BWBR0005537&amp;titeldeel=4.2&amp;g=2022-04-09</meta:user-defined>
    <meta:user-defined meta:name="DCTERMS.alternative">Subsidieregeling Jubilea gemeente Loon op Zand 2021</meta:user-defined>
    <dc:language>nl</dc:language>
    <meta:user-defined meta:name="OVERHEIDop.locatietype/OVERHEIDop.gebiedsmarkering">Gemeente</meta:user-defined>
    <meta:user-defined meta:name="DC.title">Subsidieregeling Jubilea gemeente Loon op Zand 2021</meta:user-defined>
    <meta:user-defined meta:name="DCTERMS.W3CDTF/DCTERMS.available">2022-05-02</meta:user-defined>
    <meta:user-defined meta:name="DCTERMS.W3CDTF/OVERHEIDop.jaargang">2022</meta:user-defined>
    <meta:user-defined meta:name="OVERHEIDop.publicationIssue">196280</meta:user-defined>
    <meta:user-defined meta:name="OVERHEIDop.betreftRegeling">CVDR676293_1</meta:user-defined>
    <meta:user-defined meta:name="xs:date/OVERHEIDop.startdatum">2022-05-03</meta:user-defined>
    <meta:user-defined meta:name="OVERHEIDop.GmbID/DC.identifier">gmb-2022-196280</meta:user-defined>
    <meta:user-defined meta:name="OVERHEIDop.versieInformatie"/>
  </office:meta>
</office:document-meta>
</file>