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erkstraat 60m te Veendam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kozijn gedeeltelijk vervangen </text:p>
            <text:p text:style-name="common-al">Locatie: Kerkstraat 60m 9641AV te Veendam </text:p>
            <text:p text:style-name="common-al">Datum ontvangst: 21 april 2022 (kenmerk 2022-024700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96279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27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279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24700</meta:user-defined>
    <dc:language>nl</dc:language>
    <meta:user-defined meta:name="OVERHEIDop.locatietype/OVERHEIDop.gebiedsmarkering">Adres</meta:user-defined>
    <meta:user-defined meta:name="DC.title">Ontvangen aanvraag omgevingsvergunning, Kerkstraat 60m te Veendam, Bouw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6279</meta:user-defined>
    <meta:user-defined meta:name="OVERHEIDop.GmbID/DC.identifier">gmb-2022-196279</meta:user-defined>
    <meta:user-defined meta:name="OVERHEIDop.versieInformatie"/>
  </office:meta>
</office:document-meta>
</file>