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oogeveen maken bekend dat zij besluiten een maatwerkvoorschrift ingevolge afdeling 2.1 (Zorgplicht) artikel 2.1lid 2. f op te leggen aan:</text:p>
            <text:p text:style-name="common-al"/>
            <text:p text:style-name="common-al">PostNL, Buitenvaart D 6044 te Hoogeveen. </text:p>
            <text:p text:style-name="common-al"/>
            <text:p text:style-name="common-al">Het maatwerkvoorschrift dient er voor om de berekende geluidwaarden van het bedrijf op de zone van het gezoneerde Industrieterrein (Buitenvaart I) vast te leggen.</text:p>
            <text:p text:style-name="common-al">
            <text:span text:style-name="nadrukvet">Inzage</text:span>
          </text:p>
            <text:p text:style-name="common-al">U kunt het Besluit en de bijbehorende stukken gedurende de bezwaartermijn inzien in het gemeentehuis van de gemeente Hoogeveen, Raadhuisplein 1, 7901 BP Hoogeve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62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maatwerkvoorschrift Activiteitenbeslu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277</meta:user-defined>
    <meta:user-defined meta:name="OVERHEIDop.GmbID/DC.identifier">gmb-2022-196277</meta:user-defined>
    <meta:user-defined meta:name="OVERHEIDop.versieInformatie"/>
  </office:meta>
</office:document-meta>
</file>