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 een bedrijf, Spechthorstweg 8 7471GH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1325</text:p>
            <text:p text:style-name="common-al">Datum afgehandeld: 22 april 2022</text:p>
            <text:p text:style-name="common-al">Locatie: Spechthorstweg 8 7471GH Goor</text:p>
            <text:p text:style-name="common-al">Projectomschrijving: het star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62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1325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DC.title">Melding activiteitenbesluit, het starten van een bedrijf, Spechthorstweg 8 7471GH Goo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276</meta:user-defined>
    <meta:user-defined meta:name="OVERHEIDop.GmbID/DC.identifier">gmb-2022-196276</meta:user-defined>
    <meta:user-defined meta:name="OVERHEIDop.versieInformatie"/>
  </office:meta>
</office:document-meta>
</file>