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dode sparrenboom aan Officiersweg 115, 8162NR Epe (407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dode sparrenboom aan Officiersweg 115, 8162NR Epe.Datum besluit:  25-04-2022Zaaknummer:  40711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627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7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7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2380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dode sparrenboom aan Officiersweg 115, 8162NR Epe (407115)</meta:user-defined>
    <meta:user-defined meta:name="DCTERMS.W3CDTF/DCTERMS.available">2022-05-02</meta:user-defined>
    <meta:user-defined meta:name="DCTERMS.W3CDTF/OVERHEIDop.jaargang">2022</meta:user-defined>
    <meta:user-defined meta:name="OVERHEIDop.publicationIssue">196272</meta:user-defined>
    <meta:user-defined meta:name="OVERHEIDop.GmbID/DC.identifier">gmb-2022-196272</meta:user-defined>
    <meta:user-defined meta:name="OVERHEIDop.versieInformatie"/>
  </office:meta>
</office:document-meta>
</file>