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allelweg 24a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starten van een bedrijf (verzonden 25 april 2022/14814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62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sterparallelweg 24a te Staphor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271</meta:user-defined>
    <meta:user-defined meta:name="OVERHEIDop.GmbID/DC.identifier">gmb-2022-196271</meta:user-defined>
    <meta:user-defined meta:name="OVERHEIDop.versieInformatie"/>
  </office:meta>
</office:document-meta>
</file>