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luisweg 54 te Veendam,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 </text:p>
            <text:p text:style-name="common-al">Locatie: Sluisweg 54 9644TT te Veendam </text:p>
            <text:p text:style-name="common-al">Datum besluit: 21 april 2022</text:p>
            <text:p text:style-name="common-al">Datum verzending: 21 april 2022; kenmerk 2022-02230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627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7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7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Sluisweg 54 te Veendam, Kap</meta:user-defined>
    <meta:user-defined meta:name="DCTERMS.W3CDTF/DCTERMS.available">2022-05-03</meta:user-defined>
    <meta:user-defined meta:name="DCTERMS.W3CDTF/OVERHEIDop.jaargang">2022</meta:user-defined>
    <meta:user-defined meta:name="OVERHEIDop.publicationIssue">196270</meta:user-defined>
    <meta:user-defined meta:name="OVERHEIDop.GmbID/DC.identifier">gmb-2022-196270</meta:user-defined>
    <meta:user-defined meta:name="OVERHEIDop.versieInformatie"/>
  </office:meta>
</office:document-meta>
</file>