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Dorpszeskamp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KPJ Dorpszeskamp Berlicum, is op 28 april 2022 vergunning verleend voor de organisatie van de “Dorpszeskamp Berlicum” aan de Nijvelaar 16 te Den Dungen, op 3 september 2022 van 09.00 uur tot 01.00 uur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Integrale Veiligheid: mevrouw F. Verstraten, e-mail: f.verstraten@mijngemeentedichtbij.nl, telefoonnummer (0411) 655 239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6265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6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6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290330</meta:user-defined>
    <dc:language>nl</dc:language>
    <meta:user-defined meta:name="OVERHEIDop.locatietype/OVERHEIDop.gebiedsmarkering">Adres</meta:user-defined>
    <meta:user-defined meta:name="DC.title">Evenement Dorpszeskamp Berlicum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265</meta:user-defined>
    <meta:user-defined meta:name="OVERHEIDop.GmbID/DC.identifier">gmb-2022-196265</meta:user-defined>
    <meta:user-defined meta:name="OVERHEIDop.versieInformatie"/>
  </office:meta>
</office:document-meta>
</file>