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 Zwerusstraat 14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tarten van een bedrijf (verzonden 25 april 2022/14208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626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6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6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H Zwerusstraat 14 te Staphors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263</meta:user-defined>
    <meta:user-defined meta:name="OVERHEIDop.GmbID/DC.identifier">gmb-2022-196263</meta:user-defined>
    <meta:user-defined meta:name="OVERHEIDop.versieInformatie"/>
  </office:meta>
</office:document-meta>
</file>