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vrijstaande woning, Biezenlanden, bouwnummer 18 te Boskoop, V2022/3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iezenlanden, bouwnummer 18 te Boskoop</text:p>
            <text:p text:style-name="common-al"/>
            <text:p text:style-name="common-al">V2022/397</text:p>
            <text:p text:style-name="common-al">het bouwen van een vrijstaande woning</text:p>
            <text:p text:style-name="last-al">Datum indiening: 22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625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5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25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lphen aan den Rijn - aanvraag omgevingsvergunning: het bouwen van een vrijstaande woning, Biezenlanden, bouwnummer 18 te Boskoop, V2022/397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254</meta:user-defined>
    <meta:user-defined meta:name="OVERHEIDop.GmbID/DC.identifier">gmb-2022-196254</meta:user-defined>
    <meta:user-defined meta:name="OVERHEIDop.versieInformatie"/>
  </office:meta>
</office:document-meta>
</file>