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Meivakantie Kermis 2022 op 6, 7 en 8 mei 2022 aan A. Kraalweg 40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erzonden 21 april 2022) voor het houden van het evenement Meivakantie Kermis 2022 op vrijdag 6 mei 2022, zaterdag 7 mei 2022 en zondag 8 mei 2022, van 13.00 uur tot 22.00 uur op de parkeerplaats van Partycentrum BetuweStrand aan de A. Kraalweg 40 te 4153XC Beesd.</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624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4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4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Meivakantie Kermis 2022 op 6, 7 en 8 mei 2022 aan A. Kraalweg 40 te Beesd</meta:user-defined>
    <meta:user-defined meta:name="DCTERMS.W3CDTF/DCTERMS.available">2022-05-03</meta:user-defined>
    <meta:user-defined meta:name="DCTERMS.W3CDTF/OVERHEIDop.jaargang">2022</meta:user-defined>
    <meta:user-defined meta:name="OVERHEIDop.publicationIssue">196245</meta:user-defined>
    <meta:user-defined meta:name="OVERHEIDop.GmbID/DC.identifier">gmb-2022-196245</meta:user-defined>
    <meta:user-defined meta:name="OVERHEIDop.versieInformatie"/>
  </office:meta>
</office:document-meta>
</file>