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noveren en aanpassen van winkelcentrum de Ridderhof, Ridderhof te Alphen aan den Rijn, V2022/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dderhof te Alphen aan den Rijn</text:p>
            <text:p text:style-name="common-al"/>
            <text:p text:style-name="common-al">V2022/375</text:p>
            <text:p text:style-name="common-al">het renoveren en aanpassen van winkelcentrum de ridderhof</text:p>
            <text:p text:style-name="last-al">Datum indiening: 16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6241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24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24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renoveren en aanpassen van winkelcentrum de Ridderhof, Ridderhof te Alphen aan den Rijn, V2022/375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241</meta:user-defined>
    <meta:user-defined meta:name="OVERHEIDop.GmbID/DC.identifier">gmb-2022-196241</meta:user-defined>
    <meta:user-defined meta:name="OVERHEIDop.versieInformatie"/>
  </office:meta>
</office:document-meta>
</file>