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huisvesten van 32 arbeidsmigranten in nieuw te bouwen huisvesting aan Ottolanderlaan 1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26 april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624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4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4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meta:user-defined meta:name="OVERHEIDop.referentienummer">2021-0967</meta:user-defined>
    <meta:user-defined meta:name="DCTERMS.abstract">Intrekken aanvraag voor huisvesten van 32 arbeidsmigranten in nieuw te bouwen huisvesting </meta:user-defined>
    <dc:language>nl</dc:language>
    <meta:user-defined meta:name="OVERHEIDop.locatietype/OVERHEIDop.gebiedsmarkering">Adres</meta:user-defined>
    <meta:user-defined meta:name="DC.title">Intrekken aanvraag voor huisvesten van 32 arbeidsmigranten in nieuw te bouwen huisvesting aan Ottolanderlaan 12 Dront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6240</meta:user-defined>
    <meta:user-defined meta:name="OVERHEIDop.GmbID/DC.identifier">gmb-2022-196240</meta:user-defined>
    <meta:user-defined meta:name="OVERHEIDop.versieInformatie"/>
  </office:meta>
</office:document-meta>
</file>