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Terschelling 2022</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het presidium van d.d. 4 april 2022,</text:p>
            <text:p text:style-name="al"/>
            <text:p text:style-name="al">gelet op artikel 107a, tweede lid, van de Gemeentewet;</text:p>
            <text:p text:style-name="al"/>
            <text:p text:style-name="al">besluit:</text:p>
            <text:p text:style-name="al"/>
            <text:p text:style-name="al">Vast te stellen de “Instructie voor de griffier van de gemeente Terschellin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p>
              <text:p text:style-name="al">In deze instructie wordt verstaan onder:</text:p>
              <text:p text:style-name="al"/>
              <text:list text:style-name="id1-3-2-2-1-2-4">
                <text:list-item text:style-override="id1-3-2-2-1-2-4-1">
                  <text:number>-</text:number>
                  <text:p text:style-name="al">griffier: de op grond van artikel 107 Gemeentewet door de raad benoemde functionaris;</text:p>
                </text:list-item>
                <text:list-item text:style-override="id1-3-2-2-1-2-4-2">
                  <text:number>-</text:number>
                  <text:p text:style-name="al">griffie: de organisatie die valt onder de verantwoordelijkheid van de raad, bestaande uit de griffier en de onder zijn verantwoordelijkheid functionerende ambtenaren;</text:p>
                </text:list-item>
                <text:list-item text:style-override="id1-3-2-2-1-2-4-3">
                  <text:number>-</text:number>
                  <text:p text:style-name="al">werkgeverscommissie: een door de raad op grond van artikel 83 van de Gemeentewet ingestelde commissie waaraan de werkgeversfunctie van de griffie(r) is gedelegeerd;</text:p>
                </text:list-item>
                <text:list-item text:style-override="id1-3-2-2-1-2-4-4">
                  <text:number>-</text:number>
                  <text:p text:style-name="al">presidium: een door de raad ingesteld overleg ten behoeve van het voorbereiden van de agenda’s van de raad en de commissies. Die daarnaast de taak heeft aanbevelingen te doen aan de raad inzake de organisatie en het functioneren van de raad en de raadscommissies</text:p>
                </text:list-item>
                <text:list-item text:style-override="id1-3-2-2-1-2-4-5">
                  <text:number>-</text:number>
                  <text:p text:style-name="al">auditcommissie: de commissie als bedoeld in de Verordening op de auditcommissie gemeente Terschelling;</text:p>
                </text:list-item>
              </text:list>
            </text:section>
            <text:p text:style-name="hoofdstuk_bottom"/>
          </text:section>
          <text:section text:name="hoofdstuk_id1-3-2-2-2" text:style-name="hoofdstuk">
            <text:p text:style-name="hoofdstuk_kop"><text:span text:style-name="label">Hoofdstuk</text:span> <text:span text:style-name="nr">2.</text:span> Instructie voor de griffier</text:p>
            <text:section text:name="artikel_id1-3-2-2-2-2" text:style-name="artikel">
              <text:p text:style-name="artikel_kop_titel"><text:span text:style-name="artikel_kop_label"/> <text:span text:style-name="artikel_kop_nr"/> </text:p>
              <text:p text:style-name="al">TAAK EN BEVOEGDHEDEN</text:p>
            </text:section>
            <text:section text:name="artikel_id1-3-2-2-2-3" text:style-name="artikel">
              <text:p text:style-name="artikel_kop_titel"><text:span text:style-name="artikel_kop_label">Artikel</text:span> <text:span text:style-name="artikel_kop_nr">2:1</text:span> </text:p>
              <text:list text:style-name="id1-3-2-2-2-3-2">
                <text:list-item text:style-override="id1-3-2-2-2-3-2">
                  <text:number>1.</text:number>
                  <text:p text:style-name="al">De griffier verleent advies en bijstand aan de raad, de voorzitter, zijn leden en alle door de raad ingestelde commissies (voorbereidende raadsbijeenkomsten), werkgroepen en overige organen en draagt zorg voor de logistieke, procedurele en procesmatige voorbereiding en nazorg van de vergaderingen.</text:p>
                </text:list-item>
                <text:list-item text:style-override="id1-3-2-2-2-3-3">
                  <text:number>2.</text:number>
                  <text:p text:style-name="al">De griffier is aanwezig tijdens raadsvergaderingen, de vergaderingen van het presidium en kan aanwezig zijn tijdens commissievergaderingen.</text:p>
                </text:list-item>
                <text:list-item text:style-override="id1-3-2-2-2-3-4">
                  <text:number>3.</text:number>
                  <text:p text:style-name="al">De griffier is verantwoordelijk voor het ontwikkelen, innoveren en bewaken van procedures en processen ten behoeve van besluitvorming door de raad en adviseert en ondersteunt de raad over de inhoud en toepassing van raadsinstrumenten.</text:p>
                </text:list-item>
                <text:list-item text:style-override="id1-3-2-2-2-3-5">
                  <text:number>4.</text:number>
                  <text:p text:style-name="al">De griffier adviseert de raad over strategische processen en vraagstukken op het gebied van bestuur en organisatie.</text:p>
                  <text:p text:style-name="al"/>
                </text:list-item>
              </text:list>
              <text:p text:style-name="al">LEIDINGGEVEN EN MANAGEMENT</text:p>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De griffier is eindverantwoordelijk functionaris en geeft leiding aan medewerkers van de griffie.</text:p>
                </text:list-item>
                <text:list-item text:style-override="id1-3-2-2-2-4-3">
                  <text:number>2.</text:number>
                  <text:p text:style-name="al">De griffier bewaakt de eenheid in de uitoefening van de taken van de griffie.</text:p>
                </text:list-item>
                <text:list-item text:style-override="id1-3-2-2-2-4-4">
                  <text:number>3.</text:number>
                  <text:p text:style-name="al">De commissiegriffier handelt overeenkomstig de aanwijzingen van de griffier.</text:p>
                </text:list-item>
                <text:list-item text:style-override="id1-3-2-2-2-4-5">
                  <text:number>4.</text:number>
                  <text:p text:style-name="al">De griffier beheert de budgetten van de raad en de griffie, signaleert budgetoverschrijdingen en adviseert de raad hierover.</text:p>
                  <text:p text:style-name="al"/>
                </text:list-item>
              </text:list>
              <text:p text:style-name="al">BESTUURLIJK EN AMBTELIJK OVERLEG</text:p>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1.</text:number>
                  <text:p text:style-name="al">De griffier vertegenwoordigt de raad in interne en externe overlegsituaties, initieert en bevordert samenwerking met (externe) organisaties en partijen, en ontwikkelt en onderhoudt een relatienetwerk</text:p>
                </text:list-item>
                <text:list-item text:style-override="id1-3-2-2-2-5-3">
                  <text:number>2.</text:number>
                  <text:p text:style-name="al">De griffier heeft periodiek overleg met de werkgeverscommissie over de invulling van de werkgeversrol door de raad.</text:p>
                </text:list-item>
                <text:list-item text:style-override="id1-3-2-2-2-5-4">
                  <text:number>3.</text:number>
                  <text:p text:style-name="al">De griffier heeft periodiek afstemmingsoverleg met de burgemeester en de secretaris.</text:p>
                </text:list-item>
                <text:list-item text:style-override="id1-3-2-2-2-5-5">
                  <text:number>4.</text:number>
                  <text:p text:style-name="al">De griffier en de secretaris hebben periodiek overleg over de planning en uitvoering van de termijnagenda, de kwaliteit van het bestuurlijk besluitvormingsproces, het afhandelen van verzoeken om ambtelijke bijstand en het nakomen van afspraken tussen raad en college.</text:p>
                </text:list-item>
                <text:list-item text:style-override="id1-3-2-2-2-5-6">
                  <text:number>5.</text:number>
                  <text:p text:style-name="al">De griffier overlegt met de gemeentelijke accountant over de controle op de jaarrekening en in voorkomende gevallen overlegt de griffier met de auditcommissie en adviseert deze commissie.</text:p>
                </text:list-item>
                <text:list-item text:style-override="id1-3-2-2-2-5-7">
                  <text:number>6.</text:number>
                  <text:p text:style-name="al">De griffier voert periodiek overleg met de voorzitter(s) van de door de raad ingestelde commissies en overige gremia waaronder de gezamenlijke rekenkamercommissie en auditcommissie</text:p>
                </text:list-item>
                <text:list-item text:style-override="id1-3-2-2-2-5-8">
                  <text:number>7.</text:number>
                  <text:p text:style-name="al">De griffier vertegenwoordigt zo nodig de raad in externe overlegsituaties.</text:p>
                  <text:p text:style-name="al"/>
                </text:list-item>
              </text:list>
              <text:p text:style-name="al">ONDERSTEUNING PRESIDIUM</text:p>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
                  <text:number>1.</text:number>
                  <text:p text:style-name="al">De griffier adviseert en ondersteunt het presidium en draagt zorg voor een goede en tijdige verslaglegging van de vergaderingen.</text:p>
                </text:list-item>
                <text:list-item text:style-override="id1-3-2-2-2-6-3">
                  <text:number>2.</text:number>
                  <text:p text:style-name="al">De griffier ondersteunt het presidium bij het opstellen van de voorlopige agenda van vergaderingen van de raad en de raadscommissies.</text:p>
                </text:list-item>
                <text:list-item text:style-override="id1-3-2-2-2-6-4">
                  <text:number>3.</text:number>
                  <text:p text:style-name="al">De griffier adviseert het presidium bij het opstellen van de termijnagenda van de raad.</text:p>
                </text:list-item>
                <text:list-item text:style-override="id1-3-2-2-2-6-5">
                  <text:number>4.</text:number>
                  <text:p text:style-name="al">Indien het presidium aanvullende ondersteuning nodig heeft, draagt de griffier er zorg voor dat deze gegeven wordt.</text:p>
                  <text:p text:style-name="al"/>
                </text:list-item>
              </text:list>
              <text:p text:style-name="al">BESTUURLIJKE BESLUITVORMING</text:p>
            </text:section>
            <text:section text:name="artikel_id1-3-2-2-2-7" text:style-name="artikel">
              <text:p text:style-name="artikel_kop_titel"><text:span text:style-name="artikel_kop_label">Artikel</text:span> <text:span text:style-name="artikel_kop_nr">2:5</text:span> </text:p>
              <text:list text:style-name="id1-3-2-2-2-7-2">
                <text:list-item text:style-override="id1-3-2-2-2-7-2">
                  <text:number>1.</text:number>
                  <text:p text:style-name="al">De griffier adviseert de raad over de vergaderwijze, doet voorstellen voor verbetering van procedures en draagt zorg voor de invoering van nieuwe of aangepaste werkprocessen.</text:p>
                </text:list-item>
                <text:list-item text:style-override="id1-3-2-2-2-7-3">
                  <text:number>2.</text:number>
                  <text:p text:style-name="al">De griffier stimuleert de ontwikkeling van vaardigheden van raadsleden ten behoeve van een effectieve besluitvorming.</text:p>
                </text:list-item>
                <text:list-item text:style-override="id1-3-2-2-2-7-4">
                  <text:number>3.</text:number>
                  <text:p text:style-name="al">De griffier bewaakt de scheiding van rollen en verantwoordelijkheden van alle betrokken actoren bij het besluitvormingsproces, spreekt betrokkenen hierop aan en draagt bij aan de positiebepaling van de raad.</text:p>
                </text:list-item>
                <text:list-item text:style-override="id1-3-2-2-2-7-5">
                  <text:number>4.</text:number>
                  <text:p text:style-name="al">De griffier ondersteunt de raad bij het bewaken van de tijdigheid van de informatieverstrekking door het college en de burgemeester.</text:p>
                </text:list-item>
                <text:list-item text:style-override="id1-3-2-2-2-7-6">
                  <text:number>5.</text:number>
                  <text:p text:style-name="al">De griffier ondersteunt de raad bij het bewaken van de uitvoering van raadsbesluiten, de afdoening van moties en het nakomen van toezeggingen door het college.</text:p>
                  <text:p text:style-name="al"/>
                </text:list-item>
              </text:list>
              <text:p text:style-name="al">BEGELEIDING ONDERZOEKEN EN ONDERSTEUNING ONDERZOEKSCOMMISSIE</text:p>
            </text:section>
            <text:section text:name="artikel_id1-3-2-2-2-8" text:style-name="artikel">
              <text:p text:style-name="artikel_kop_titel"><text:span text:style-name="artikel_kop_label">artikel</text:span> <text:span text:style-name="artikel_kop_nr">2.6</text:span> </text:p>
              <text:list text:style-name="id1-3-2-2-2-8-2">
                <text:list-item text:style-override="id1-3-2-2-2-8-2">
                  <text:number>1.</text:number>
                  <text:p text:style-name="al">De griffier en/of een door de griffier aangewezen medewerker van de griffie begeleidt onderzoeken van en voor de raad.</text:p>
                </text:list-item>
                <text:list-item text:style-override="id1-3-2-2-2-8-3">
                  <text:number>2.</text:number>
                  <text:p text:style-name="al">Indien de raad een onderzoekscommissie als bedoeld in artikel 155a van de Gemeentewet instelt, ondersteunt de griffier en/of een door de griffier aangewezen medewerker van de griffie deze commissie.</text:p>
                  <text:p text:style-name="al"/>
                </text:list-item>
              </text:list>
              <text:p text:style-name="al">COMMUNICATIE EN VOORLICHTING</text:p>
            </text:section>
            <text:section text:name="artikel_id1-3-2-2-2-9" text:style-name="artikel">
              <text:p text:style-name="artikel_kop_titel"><text:span text:style-name="artikel_kop_label">Artikel</text:span> <text:span text:style-name="artikel_kop_nr">2:7</text:span> </text:p>
              <text:list text:style-name="id1-3-2-2-2-9-2">
                <text:list-item text:style-override="id1-3-2-2-2-9-2">
                  <text:number>1.</text:number>
                  <text:p text:style-name="al">De griffier bewaakt en geeft sturing aan interne en externe raadscommunicatie.</text:p>
                </text:list-item>
                <text:list-item text:style-override="id1-3-2-2-2-9-3">
                  <text:number>2.</text:number>
                  <text:p text:style-name="al">De griffier is verantwoordelijk voor de publicatie en ter inzage legging van raadsbesluiten en van de agenda’s en verslagen van vergaderingen van de gemeenteraad en de raadscommissies.</text:p>
                </text:list-item>
                <text:list-item text:style-override="id1-3-2-2-2-9-4">
                  <text:number>3.</text:number>
                  <text:p text:style-name="al">De griffier draagt zorg voor het verstrekken van informatie aan inwoners inzake de werkwijze van de raad en de mogelijkheden om contact te leggen met de raad.</text:p>
                </text:list-item>
                <text:list-item text:style-override="id1-3-2-2-2-9-5">
                  <text:number>4.</text:number>
                  <text:p text:style-name="al">De griffier bevordert de kennis over de werking van het gemeentebestuur binnen de gemeente, waarbij bijzondere aandacht gegeven wordt aan jeugdigen.</text:p>
                  <text:p text:style-name="al"/>
                </text:list-item>
              </text:list>
              <text:p text:style-name="al">VERHINDERING EN VERVANGING</text:p>
            </text:section>
            <text:section text:name="artikel_id1-3-2-2-2-10" text:style-name="artikel">
              <text:p text:style-name="artikel_kop_titel"><text:span text:style-name="artikel_kop_label">Artikel</text:span> <text:span text:style-name="artikel_kop_nr">2:8</text:span> </text:p>
              <text:list text:style-name="id1-3-2-2-2-10-2">
                <text:list-item text:style-override="id1-3-2-2-2-10-2">
                  <text:number>1.</text:number>
                  <text:p text:style-name="al">Indien de griffier voor een langere tijd verhinderd is zijn ambt te vervullen, doet hij daarvan tijdig mededeling aan de raad.</text:p>
                </text:list-item>
                <text:list-item text:style-override="id1-3-2-2-2-10-3">
                  <text:number>2.</text:number>
                  <text:p text:style-name="al">De door de raad aangewezen plaatsvervangend griffier treedt gedurende de periode van verhindering in zijn plaats.</text:p>
                  <text:p text:style-name="al"/>
                </text:list-item>
              </text:list>
              <text:p text:style-name="al">JAARPLAN</text:p>
            </text:section>
            <text:section text:name="artikel_id1-3-2-2-2-11" text:style-name="artikel">
              <text:p text:style-name="artikel_kop_titel"><text:span text:style-name="artikel_kop_label">Artikel</text:span> <text:span text:style-name="artikel_kop_nr">2:9</text:span> </text:p>
              <text:list text:style-name="id1-3-2-2-2-11-2">
                <text:list-item text:style-override="id1-3-2-2-2-11-2">
                  <text:number>1.</text:number>
                  <text:p text:style-name="al">De griffier stelt jaarlijks een plan op waarin opgenomen zijn de activiteiten die in het betreffende jaar bijzondere aandacht vragen.</text:p>
                </text:list-item>
                <text:list-item text:style-override="id1-3-2-2-2-11-3">
                  <text:number>2.</text:number>
                  <text:p text:style-name="al">De griffier legt jaarlijks verantwoording af over de realisatie van de activiteiten van de griff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0</text:span> </text:p>
              <text:p text:style-name="al">De werkgeverscommissie voert functionerings-/beoordelingsgesprekken met de griffier.</text:p>
            </text:section>
            <text:section text:name="artikel_id1-3-2-2-3-3" text:style-name="artikel">
              <text:p text:style-name="artikel_kop_titel"><text:span text:style-name="artikel_kop_label">Artikel</text:span> <text:span text:style-name="artikel_kop_nr">2:11</text:span> </text:p>
              <text:list text:style-name="id1-3-2-2-3-3-2">
                <text:list-item text:style-override="id1-3-2-2-3-3-2">
                  <text:number>1.</text:number>
                  <text:p text:style-name="al">In alle gevallen waarin deze instructie niet voorziet, pleegt de griffier voor zover nodig overleg met de werkgeverscommissie.</text:p>
                </text:list-item>
                <text:list-item text:style-override="id1-3-2-2-3-3-3">
                  <text:number>2.</text:number>
                  <text:p text:style-name="al">Deze instructie wordt aangehaald als: Instructie voor de griffier van de gemeente Terschelling 2022.</text:p>
                </text:list-item>
                <text:list-item text:style-override="id1-3-2-2-3-3-4">
                  <text:number>3.</text:number>
                  <text:p text:style-name="al">De instructie treedt in werking op de dag na de vaststelling.</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van de gemeente Terschelling</text:span></text:p>
            <text:p><text:span text:style-name="functie">de raad voornoemd,</text:span></text:p>
            <text:p><text:span text:style-name="functie"/></text:p>
          </text:section>
          <text:section text:name="ondertekening_id1-3-2-3-2">
            <text:p><text:span text:style-name="functie"/></text:p>
            <text:p><text:span text:style-name="functie">de griffier</text:span></text:p>
            <text:p><text:span text:style-name="functie">T.D. de Jong</text:span></text:p>
            <text:p><text:span text:style-name="functie"/></text:p>
          </text:section>
          <text:section text:name="ondertekening_id1-3-2-3-3">
            <text:p><text:span text:style-name="functie"/></text:p>
            <text:p><text:span text:style-name="functie">de voorzitter</text:span></text:p>
            <text:p><text:span text:style-name="functie">C.M. van de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23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3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rtikel 107a, tweede lid, van de Gemeentewet]|[1.0:c:BWBR0005416&amp;artikel=107a&amp;lid=2&amp;g=2022-01-01</meta:user-defined>
    <meta:user-defined meta:name="OVERHEIDop.referentienummer">2022/32</meta:user-defined>
    <meta:user-defined meta:name="DCTERMS.alternative">Instructie voor de griffier van de gemeente Terschelling 2022</meta:user-defined>
    <dc:language>nl</dc:language>
    <meta:user-defined meta:name="OVERHEIDop.locatietype/OVERHEIDop.gebiedsmarkering">Gemeente</meta:user-defined>
    <meta:user-defined meta:name="DC.title">Instructie voor de griffier van de gemeente Terschelling 2022</meta:user-defined>
    <meta:user-defined meta:name="DCTERMS.W3CDTF/DCTERMS.available">2022-05-02</meta:user-defined>
    <meta:user-defined meta:name="DCTERMS.W3CDTF/OVERHEIDop.jaargang">2022</meta:user-defined>
    <meta:user-defined meta:name="OVERHEIDop.publicationIssue">196238</meta:user-defined>
    <meta:user-defined meta:name="OVERHEIDop.betreftRegeling">CVDR676291_1</meta:user-defined>
    <meta:user-defined meta:name="xs:date/OVERHEIDop.startdatum">2022-05-03</meta:user-defined>
    <meta:user-defined meta:name="OVERHEIDop.GmbID/DC.identifier">gmb-2022-196238</meta:user-defined>
    <meta:user-defined meta:name="OVERHEIDop.versieInformatie"/>
  </office:meta>
</office:document-meta>
</file>