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Hiept 3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iept 3 te Venray</text:span> - het verbouwen en uitbreiden van een gebouw (HZ-OMV-2022-0138, ontvangstdatum 26 april 2022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96236</text:span><text:line-break/><text:date style:data-style-name="dag" text:fixed="true" text:date-value="2022-05-05"/><text:line-break/><text:date style:data-style-name="jaar" text:fixed="true" text:date-value="2022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6236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6236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– regulier – aangevraagd (Hiept 3 te Venray)</meta:user-defined>
    <meta:user-defined meta:name="DCTERMS.W3CDTF/DCTERMS.available">2022-05-05</meta:user-defined>
    <meta:user-defined meta:name="DCTERMS.W3CDTF/OVERHEIDop.jaargang">2022</meta:user-defined>
    <meta:user-defined meta:name="OVERHEIDop.publicationIssue">196236</meta:user-defined>
    <meta:user-defined meta:name="OVERHEIDop.GmbID/DC.identifier">gmb-2022-196236</meta:user-defined>
    <meta:user-defined meta:name="OVERHEIDop.versieInformatie"/>
  </office:meta>
</office:document-meta>
</file>