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tiefbeenmarkt Tricht op 7 mei 2022 aan Kerkstraat en Belder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verzonden 20 april 2022) voor het houden van Stiefbeenmarkt Tricht op zaterdag 7 mei 2022, van 09.00 uur tot 15.00 uur aan de Kerkstraat en Belder te Tricht. De Kerkstraat en de Belder worden tijdens het evenement afgeslot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62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Stiefbeenmarkt Tricht op 7 mei 2022 aan Kerkstraat en Belder te Tricht</meta:user-defined>
    <meta:user-defined meta:name="DCTERMS.W3CDTF/DCTERMS.available">2022-05-03</meta:user-defined>
    <meta:user-defined meta:name="DCTERMS.W3CDTF/OVERHEIDop.jaargang">2022</meta:user-defined>
    <meta:user-defined meta:name="OVERHEIDop.publicationIssue">196234</meta:user-defined>
    <meta:user-defined meta:name="OVERHEIDop.GmbID/DC.identifier">gmb-2022-196234</meta:user-defined>
    <meta:user-defined meta:name="OVERHEIDop.versieInformatie"/>
  </office:meta>
</office:document-meta>
</file>