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AMBC Staphorst, (correctie op publicatie van 26 april 2022) het organiseren van een NK Motojunior wegrace op 6 juni 2022 op locatie </text:span>evenemententerrein de Tippe (ingekomen 12 april 2022/Z41770)</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21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03</meta:user-defined>
    <meta:user-defined meta:name="DCTERMS.W3CDTF/OVERHEIDop.jaargang">2022</meta:user-defined>
    <meta:user-defined meta:name="OVERHEIDop.publicationIssue">196218</meta:user-defined>
    <meta:user-defined meta:name="OVERHEIDop.GmbID/DC.identifier">gmb-2022-196218</meta:user-defined>
    <meta:user-defined meta:name="OVERHEIDop.versieInformatie"/>
  </office:meta>
</office:document-meta>
</file>