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en van het aantal airco's en de locaties aan Dronten H649 en H6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468en is aangevraagd voor wijzigen van het aantal airco's en de locaties aan Dronten H649 en H650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4-2022. De gemeente neemt daarover waarschijnlijk 21 jun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9621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21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21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468</meta:user-defined>
    <meta:user-defined meta:name="DCTERMS.abstract">Aanvraag vergunning voor wijzigen van het aantal airco's en de locaties aan Dronten H649 en H650 </meta:user-defined>
    <dc:language>nl</dc:language>
    <meta:user-defined meta:name="OVERHEIDop.locatietype/OVERHEIDop.gebiedsmarkering">Punt</meta:user-defined>
    <meta:user-defined meta:name="DC.title">Aanvraag vergunning voor wijzigen van het aantal airco's en de locaties aan Dronten H649 en H650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6216</meta:user-defined>
    <meta:user-defined meta:name="OVERHEIDop.GmbID/DC.identifier">gmb-2022-196216</meta:user-defined>
    <meta:user-defined meta:name="OVERHEIDop.versieInformatie"/>
  </office:meta>
</office:document-meta>
</file>