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32, het kappen van vier Eik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Hoofdstraat 32, 7875 AC,</text:p>
            <text:p text:style-name="common-al">het kappen van vier Eiken (Z2022-002115)</text:p>
            <text:p text:style-name="common-al">Datum verzending besluit: 28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21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Hoofdstraat 32, het kappen van vier Eiken</meta:user-defined>
    <meta:user-defined meta:name="DCTERMS.W3CDTF/DCTERMS.available">2022-05-02</meta:user-defined>
    <meta:user-defined meta:name="DCTERMS.W3CDTF/OVERHEIDop.jaargang">2022</meta:user-defined>
    <meta:user-defined meta:name="OVERHEIDop.publicationIssue">196213</meta:user-defined>
    <meta:user-defined meta:name="OVERHEIDop.GmbID/DC.identifier">gmb-2022-196213</meta:user-defined>
    <meta:user-defined meta:name="OVERHEIDop.versieInformatie"/>
  </office:meta>
</office:document-meta>
</file>