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iep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te Venray</text:span> - het wijzigen van de constructie (HZ-OMV-2022-0137, ontvangstdatum 26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20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iept 3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202</meta:user-defined>
    <meta:user-defined meta:name="OVERHEIDop.GmbID/DC.identifier">gmb-2022-196202</meta:user-defined>
    <meta:user-defined meta:name="OVERHEIDop.versieInformatie"/>
  </office:meta>
</office:document-meta>
</file>