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Bosboomlaan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0 januari 2022 heeft de gemeente Wijdemeren een aanvraag omgevingsvergunning ontvangen voor het verbreden van de dakkapel en nokverhoging en aanpassen van gevelopeningen op de locatie Johannes Bosboomlaan 13 te Nederhorst den Berg. De aanvraag is geregistreerd onder zaaknummer Z.69989.</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6998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62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es Bosboomlaan 13 te Nederhorst den Berg</meta:user-defined>
    <meta:user-defined meta:name="DCTERMS.W3CDTF/DCTERMS.available">2022-01-18</meta:user-defined>
    <meta:user-defined meta:name="DCTERMS.W3CDTF/OVERHEIDop.jaargang">2022</meta:user-defined>
    <meta:user-defined meta:name="OVERHEIDop.publicationIssue">19620</meta:user-defined>
    <meta:user-defined meta:name="OVERHEIDop.GmbID/DC.identifier">gmb-2022-19620</meta:user-defined>
    <meta:user-defined meta:name="OVERHEIDop.versieInformatie"/>
  </office:meta>
</office:document-meta>
</file>