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Nicolaas Maesstraat 25 Maarssen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2</text:p>
            <text:p text:style-name="common-al">Dossiernummer: 2022-00021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619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9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9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e omgevingsvergunning op locatie Nicolaas Maesstraat 25, 3601DP Maarssen</meta:user-defined>
    <dc:language>nl</dc:language>
    <meta:user-defined meta:name="OVERHEIDop.locatietype/OVERHEIDop.gebiedsmarkering">Punt</meta:user-defined>
    <meta:user-defined meta:name="DC.title">Gemeente Stichtse Vecht - verleende omgevingsvergunning Nicolaas Maesstraat 25 Maarssen - plaatsen dakkapel voorzijde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198</meta:user-defined>
    <meta:user-defined meta:name="OVERHEIDop.GmbID/DC.identifier">gmb-2022-196198</meta:user-defined>
    <meta:user-defined meta:name="OVERHEIDop.versieInformatie"/>
  </office:meta>
</office:document-meta>
</file>