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bestemmingsplan Crematorium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Molswingelsdwarsdijk ongenummerd (nabij de Bissebranddijk) te Nederweert en de locatie Platkuil 4-6 te Ospel is een ontwerpbestemmingsplan ter inzage gelegd. Het plan betreft een gedeeltelijke herziening van het bestemmingsplan “Buitengebied Nederweert”.</text:p>
            <text:p text:style-name="common-al">Het bestemmingsplan ziet op de realisatie van een crematorium met strooivelden, een gedenkbos, natuurbegraafplaats en een paviljoen. Ten behoeve van de ontwikkeling wordt circa 7 hectare aan nieuw landschap/natuur rondom het crematorium gerealiseerd. De intensieve veehouderij aan de Platkuil 4-6 zal verdwijnen en de bijbehorende bedrijfsbebouwing wordt gesloopt. De bedrijfswoning wordt omgevormd tot een burgerwoning (NL.IMRO.0946.BPCrematoriumNdw-ON01).</text:p>
            <text:p text:style-name="common-al">U kunt de stukken van het ontwerpbestemmingsplan inzien van 29 april tot en met 9 juni 2022 bij de centrale klantenbalie, op afspraak of via <text:a xlink:href="https://www.ruimtelijkeplannen.nl/?planidn=NL.IMRO.0946.BPCrematoriumNdw-ON01" xlink:type="simple">www.ruimtelijkeplannen.nl</text:a>. </text:p>
            <text:p text:style-name="common-al">Gedurende de inzageperiode kunt u ten aanzien van het ontwerpbestemmingsplan schriftelijk dan wel mondeling gemotiveerde zienswijzen naar voren brengen bij de gemeenteraad, postbus 2728, 6030 AA te Nederweert. Voor eventuele vragen kunt u contact opnemen met de heer P. Tullemans van team Ruimte en Wonen. </text:p>
            <text:p text:style-name="common-al">Nederweert, 28 april 2022</text:p>
            <text:p text:style-name="last-al">Burgemeester en wethouders van Nederwee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9619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9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9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3/xml/MC-DRP-PlanRuimtelijk-Web-ZM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46.BPCrematoriumNdw-ON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Rectificatie Ontwerpbestemmingsplan Crematorium Nederweer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6195</meta:user-defined>
    <meta:user-defined meta:name="OVERHEIDop.GmbID/DC.identifier">gmb-2022-196195</meta:user-defined>
    <meta:user-defined meta:name="OVERHEIDop.versieInformatie"/>
  </office:meta>
</office:document-meta>
</file>