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stveensekade 6A in Woerdense Verlaat - het vervangen van een houten brugdek door een betonnen brugdek, het plaatsen van een houten hek op dit brugdek, en het aanbrengen van betonnen sloven op de bestaande stalen damwanden</text:p>
      <text:section text:name="zakelijke-mededeling_id1-3-2" text:style-name="zakelijke-mededeling">
        <text:section text:name="zakelijke-mededeling-tekst_id1-3-2-1" text:style-name="zakelijke-mededeling-tekst">
          <text:section text:name="tekst_id1-3-2-1-1" text:style-name="tekst">
            <text:p text:style-name="common-al">Westveensekade 6A in Woerdense Verlaat - zaaknummer W-2022-0063 -  omgevingsvergunning  voor het vervangen van een houten brugdek door een betonnen brugdek, het plaatsen van een houten hek op dit brugdek, en het aanbrengen van betonnen sloven op de bestaande stalen damwanden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9 april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619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9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9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Westveensekade 6A in Woerdense Verlaat - het vervangen van een houten brugdek door een betonnen brugdek, het plaatsen van een houten hek op dit brugdek, en het aanbrengen van betonnen sloven op de bestaande stalen damwanden</meta:user-defined>
    <meta:user-defined meta:name="DCTERMS.W3CDTF/DCTERMS.available">2022-05-02</meta:user-defined>
    <meta:user-defined meta:name="DCTERMS.W3CDTF/OVERHEIDop.jaargang">2022</meta:user-defined>
    <meta:user-defined meta:name="OVERHEIDop.publicationIssue">196193</meta:user-defined>
    <meta:user-defined meta:name="OVERHEIDop.GmbID/DC.identifier">gmb-2022-196193</meta:user-defined>
    <meta:user-defined meta:name="OVERHEIDop.versieInformatie"/>
  </office:meta>
</office:document-meta>
</file>