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ixday in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april 2022 is onderstaande aanvraag binnengekomen:</text:p>
            <text:p text:style-name="common-al">Voetbalvereniging SVBV Barchem, Sixday, 18 juni, Maandagsdijk 1, </text:p>
            <text:p text:style-name="common-al">2022-238892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618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8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8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8892</meta:user-defined>
    <dc:language>nl</dc:language>
    <meta:user-defined meta:name="OVERHEIDop.locatietype/OVERHEIDop.gebiedsmarkering">Adres</meta:user-defined>
    <meta:user-defined meta:name="DC.title">Aangevraagde evenementenvergunning Sixday in Barche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188</meta:user-defined>
    <meta:user-defined meta:name="OVERHEIDop.GmbID/DC.identifier">gmb-2022-196188</meta:user-defined>
    <meta:user-defined meta:name="OVERHEIDop.versieInformatie"/>
  </office:meta>
</office:document-meta>
</file>