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, Parelhof 1, 1703E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is een aanvraag exploitatievergunning ontvangen voor het Leescafé Gemeente Dijk en Waard op de locatie Parelhof 1, 1703EZ Heerhugowaard. De aanvraag is geregistreerd onder zaaknummer 2022-002740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617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7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7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nnisgeving aanvraag exploitatievergunning op de locatie Parelhof 1, 1703EZ Heerhugowaard</meta:user-defined>
    <dc:language>nl</dc:language>
    <meta:user-defined meta:name="OVERHEIDop.locatietype/OVERHEIDop.gebiedsmarkering">Punt</meta:user-defined>
    <meta:user-defined meta:name="DC.title">Kennisgeving aanvraag Exploitatievergunning, Parelhof 1, 1703EZ Heerhugowaar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178</meta:user-defined>
    <meta:user-defined meta:name="OVERHEIDop.GmbID/DC.identifier">gmb-2022-196178</meta:user-defined>
    <meta:user-defined meta:name="OVERHEIDop.versieInformatie"/>
  </office:meta>
</office:document-meta>
</file>