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Activiteitenbesluit milieubeheer, Molengraaffsingel 12 te Delf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burgemeester en wethouders van Delft bekend dat op 11 maart 2022 een melding Activiteitenbesluit milieubeheer is ontvangen voor het oprichten van een inrichting voor het ontwikkelen, verkopen en verhuren van robotica. De locatie betreft <text:span text:style-name="nadrukvet">Molengraaffsingel 12, 2629 JD te Delft</text:span> (zaaknummer <text:span text:style-name="nadrukvet">01026253</text:span>).</text:p>
            <text:p text:style-name="common-al">
            <text:span text:style-name="nadrukvet">Inlichtingen</text:span>
          </text:p>
            <text:p text:style-name="common-al">Voor nadere inlichtingen kunt u zich wenden tot de afdeling Toetsing &amp; Vergunningverlening Milieu, e-mailadres: <text:a xlink:href="mailto:vergunningen@odh.nl" xlink:type="simple">vergunningen@odh.nl</text:a>.</text:p>
            <text:p text:style-name="last-al">De melding ligt niet ter inzage en hier is geen bezwaar of beroep tegen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96168</text:span><text:line-break/><text:date style:data-style-name="dag" text:fixed="true" text:date-value="2022-05-02"/><text:line-break/><text:date style:data-style-name="jaar" text:fixed="true" text:date-value="2022-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6168</text:span><text:date style:data-style-name="nicedate" text:fixed="true" text:date-value="2022-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6168</text:span><text:date style:data-style-name="nicedate" text:fixed="true" text:date-value="2022-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Delft</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Melding Activiteitenbesluit milieubeheer, Molengraaffsingel 12 te Delft</meta:user-defined>
    <meta:user-defined meta:name="DCTERMS.W3CDTF/DCTERMS.available">2022-05-02</meta:user-defined>
    <meta:user-defined meta:name="DCTERMS.W3CDTF/OVERHEIDop.jaargang">2022</meta:user-defined>
    <meta:user-defined meta:name="OVERHEIDop.publicationIssue">196168</meta:user-defined>
    <meta:user-defined meta:name="OVERHEIDop.GmbID/DC.identifier">gmb-2022-196168</meta:user-defined>
    <meta:user-defined meta:name="OVERHEIDop.versieInformatie"/>
  </office:meta>
</office:document-meta>
</file>